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89cm" style:rel-column-width="674*"/>
    </style:style>
    <style:style style:name="Table1.B" style:family="table-column">
      <style:table-column-properties style:column-width="12.442cm" style:rel-column-width="7054*"/>
    </style:style>
    <style:style style:name="Table1.C" style:family="table-column">
      <style:table-column-properties style:column-width="3.369cm" style:rel-column-width="19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5.39cm" style:type="right" style:leader-style="dotted" style:leader-text="."/>
          <style:tab-stop style:position="11.005cm"/>
          <style:tab-stop style:position="16.281cm" style:type="right"/>
        </style:tab-stops>
      </style:paragraph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IALAPRAKTIKA</text:p>
      <text:p text:style-name="Standard"/>
      <text:p text:style-name="Standard">Magistrant</text:p>
      <text:p text:style-name="Standard">Nimi:</text:p>
      <text:p text:style-name="Standard">Eirala</text:p>
      <text:p text:style-name="Standard">Telefon ja e-mail:</text:p>
      <text:p text:style-name="Standard"/>
      <text:p text:style-name="Standard">Ülikoolipoolne juhendaja:</text:p>
      <text:p text:style-name="Standard">Nimi:</text:p>
      <text:p text:style-name="Standard">Telefon ja e-mail:</text:p>
      <text:p text:style-name="Standard"/>
      <text:p text:style-name="Standard">Praktikakoht:</text:p>
      <text:p text:style-name="Standard">Nimi:</text:p>
      <text:p text:style-name="Standard">Aadress:</text:p>
      <text:p text:style-name="Standard"/>
      <text:p text:style-name="Standard">Juhendaja firmas:</text:p>
      <text:p text:style-name="Standard">Nimi:</text:p>
      <text:p text:style-name="Standard">Telefon ja e-mail</text:p>
      <text:p text:style-name="Standard"/>
      <text:p text:style-name="Standard">PRAKTIKA PLAAN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Jrk nr</text:p>
          </table:table-cell>
          <table:table-cell table:style-name="Table1.A1" office:value-type="string">
            <text:p text:style-name="Table_20_Contents">Ülesanne</text:p>
          </table:table-cell>
          <table:table-cell table:style-name="Table1.C1" office:value-type="string">
            <text:p text:style-name="Table_20_Contents">Täitmise tähtaeg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P1">Juhendaja:<text:tab/><text:tab/>Magistrant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13:41:47.67</meta:creation-date>
    <dc:date>2010-09-28T15:39:27.10</dc:date>
    <meta:editing-duration>PT01H57M43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19" meta:word-count="31" meta:character-count="234"/>
  </office:meta>
</office:document-meta>
</file>