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709cm" fo:margin-left="-0.194cm" table:align="left" style:writing-mode="lr-tb"/>
    </style:style>
    <style:style style:name="Table1.A" style:family="table-column">
      <style:table-column-properties style:column-width="5.906cm"/>
    </style:style>
    <style:style style:name="Table1.B" style:family="table-column">
      <style:table-column-properties style:column-width="7.087cm"/>
    </style:style>
    <style:style style:name="Table1.C" style:family="table-column">
      <style:table-column-properties style:column-width="3.71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B1" style:family="table-cell">
      <style:table-cell-properties style:vertical-align="top" fo:padding-left="0.191cm" fo:padding-right="0.191cm" fo:padding-top="0cm" fo:padding-bottom="0cm" fo:border="0.002cm solid #000000" style:writing-mode="lr-tb"/>
    </style:style>
    <style:style style:name="Table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C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1.6" style:family="table-row">
      <style:table-row-properties style:min-row-height="9.638cm" style:keep-together="true" fo:keep-together="auto"/>
    </style:style>
    <style:style style:name="Table1.11" style:family="table-row">
      <style:table-row-properties style:min-row-height="5.128cm" style:keep-together="true" fo:keep-together="auto"/>
    </style:style>
    <style:style style:name="Table2" style:family="table">
      <style:table-properties style:width="16.709cm" fo:margin-left="-0.194cm" table:align="left" style:writing-mode="lr-tb"/>
    </style:style>
    <style:style style:name="Table2.A" style:family="table-column">
      <style:table-column-properties style:column-width="6.352cm"/>
    </style:style>
    <style:style style:name="Table2.B" style:family="table-column">
      <style:table-column-properties style:column-width="10.358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2.B1" style:family="table-cell">
      <style:table-cell-properties style:vertical-align="top" fo:padding-left="0.191cm" fo:padding-right="0.191cm" fo:padding-top="0cm" fo:padding-bottom="0cm" fo:border="0.002cm solid #000000" style:writing-mode="lr-tb"/>
    </style:style>
    <style:style style:name="Table2.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2.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3" style:family="table">
      <style:table-properties style:width="13.268cm" fo:margin-left="3.247cm" table:align="left" style:writing-mode="lr-tb"/>
    </style:style>
    <style:style style:name="Table3.A" style:family="table-column">
      <style:table-column-properties style:column-width="4.755cm"/>
    </style:style>
    <style:style style:name="Table3.B" style:family="table-column">
      <style:table-column-properties style:column-width="8.51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3.B1" style:family="table-cell">
      <style:table-cell-properties style:vertical-align="top" fo:padding-left="0.191cm" fo:padding-right="0.191cm" fo:padding-top="0cm" fo:padding-bottom="0cm" fo:border="0.002cm solid #000000" style:writing-mode="lr-tb"/>
    </style:style>
    <style:style style:name="Table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3.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9.068cm" fo:margin-left="-0.644cm" table:align="left" style:writing-mode="lr-tb"/>
    </style:style>
    <style:style style:name="Table4.A" style:family="table-column">
      <style:table-column-properties style:column-width="2.858cm"/>
    </style:style>
    <style:style style:name="Table4.B" style:family="table-column">
      <style:table-column-properties style:column-width="3.175cm"/>
    </style:style>
    <style:style style:name="Table4.D" style:family="table-column">
      <style:table-column-properties style:column-width="3.493cm"/>
    </style:style>
    <style:style style:name="Table4.F" style:family="table-column">
      <style:table-column-properties style:column-width="3.193cm"/>
    </style:style>
    <style:style style:name="Table4.1" style:family="table-row">
      <style:table-row-properties style:min-row-height="1.251cm"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F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min-row-height="0.593cm" style:keep-together="true" fo:keep-together="auto"/>
    </style:style>
    <style:style style:name="Table4.3" style:family="table-row">
      <style:table-row-properties style:min-row-height="2cm" style:keep-together="true" fo:keep-together="auto"/>
    </style:style>
    <style:style style:name="Table4.6" style:family="table-row">
      <style:table-row-properties style:keep-together="true" fo:keep-together="auto"/>
    </style:style>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paragraph-properties fo:text-align="justify" style:justify-single-word="false" style:text-autospace="ideograph-alpha"/>
      <style:text-properties fo:language="en" fo:country="GB"/>
    </style:style>
    <style:style style:name="P4" style:family="paragraph" style:parent-style-name="Standard">
      <style:paragraph-properties fo:text-align="justify" style:justify-single-word="false" style:text-autospace="ideograph-alpha" style:snap-to-layout-grid="false"/>
      <style:text-properties fo:language="en" fo:country="GB"/>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autospace="ideograph-alpha"/>
    </style:style>
    <style:style style:name="P8" style:family="paragraph" style:parent-style-name="Standard">
      <style:paragraph-properties fo:text-align="justify" style:justify-single-word="false" style:text-autospace="ideograph-alpha" style:snap-to-layout-grid="false"/>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text-align="justify" style:justify-single-word="false" fo:orphans="2" fo:widows="2" style:snap-to-layout-grid="false"/>
    </style:style>
    <style:style style:name="P11" style:family="paragraph" style:parent-style-name="Standard">
      <style:paragraph-properties fo:text-align="justify" style:justify-single-word="false"/>
      <style:text-properties fo:font-size="11pt" fo:language="en" fo:country="GB" style:font-size-asian="11pt" style:font-size-complex="11pt"/>
    </style:style>
    <style:style style:name="P12" style:family="paragraph" style:parent-style-name="Standard">
      <style:paragraph-properties fo:text-align="justify" style:justify-single-word="false" style:snap-to-layout-grid="false"/>
      <style:text-properties fo:font-size="11pt" fo:language="en" fo:country="GB" style:font-size-asian="11pt" style:font-size-complex="11pt"/>
    </style:style>
    <style:style style:name="P13" style:family="paragraph" style:parent-style-name="Standard">
      <style:paragraph-properties fo:text-align="justify" style:justify-single-word="false" style:text-autospace="ideograph-alpha"/>
      <style:text-properties fo:font-size="11pt" fo:language="en" fo:country="GB" style:font-size-asian="11pt" style:font-size-complex="11pt"/>
    </style:style>
    <style:style style:name="P14" style:family="paragraph" style:parent-style-name="Standard">
      <style:paragraph-properties fo:text-align="justify" style:justify-single-word="false"/>
      <style:text-properties fo:font-size="11pt" fo:language="en" fo:country="GB" fo:font-style="italic" style:font-name-asian="Times New Roman" style:font-size-asian="11pt" style:font-style-asian="italic" style:font-size-complex="11pt" style:font-style-complex="italic"/>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ext-properties fo:font-size="10pt" fo:language="en" fo:country="GB" fo:font-style="italic" style:font-size-asian="10pt" style:font-style-asian="italic" style:font-size-complex="10pt" style:font-style-complex="italic"/>
    </style:style>
    <style:style style:name="P17" style:family="paragraph" style:parent-style-name="Standard">
      <style:paragraph-properties fo:text-align="center" style:justify-single-word="false"/>
      <style:text-properties fo:font-size="10pt" fo:language="en" fo:country="GB" fo:font-style="italic" style:font-size-asian="10pt" style:font-style-asian="italic" style:font-size-complex="10pt" style:font-style-complex="italic"/>
    </style:style>
    <style:style style:name="P18" style:family="paragraph" style:parent-style-name="Standard">
      <style:text-properties fo:font-size="10pt" fo:language="en" fo:country="GB" style:font-size-asian="10pt" style:font-size-complex="10pt"/>
    </style:style>
    <style:style style:name="P19" style:family="paragraph" style:parent-style-name="Standard">
      <style:paragraph-properties style:snap-to-layout-grid="false"/>
      <style:text-properties fo:font-size="10pt" fo:language="en" fo:country="GB" style:font-size-asian="10pt" style:font-size-complex="10pt"/>
    </style:style>
    <style:style style:name="P20" style:family="paragraph" style:parent-style-name="Standard">
      <style:paragraph-properties fo:margin-top="0.212cm" fo:margin-bottom="0cm" fo:line-height="115%" fo:text-align="justify" style:justify-single-word="false" style:text-autospace="ideograph-alpha" style:snap-to-layout-grid="false"/>
    </style:style>
    <style:style style:name="P21" style:family="paragraph" style:parent-style-name="Standard">
      <style:paragraph-properties fo:margin-top="0.106cm" fo:margin-bottom="0cm" fo:text-align="justify" style:justify-single-word="false"/>
    </style:style>
    <style:style style:name="P22" style:family="paragraph" style:parent-style-name="Standard">
      <style:paragraph-properties fo:margin-top="0.106cm" fo:margin-bottom="0cm" fo:text-align="justify" style:justify-single-word="false" style:snap-to-layout-grid="false"/>
    </style:style>
    <style:style style:name="P23" style:family="paragraph" style:parent-style-name="Standard">
      <style:paragraph-properties fo:margin-top="0.106cm" fo:margin-bottom="0cm" fo:line-height="115%" fo:text-align="justify" style:justify-single-word="false" style:text-autospace="ideograph-alpha"/>
    </style:style>
    <style:style style:name="P24" style:family="paragraph" style:parent-style-name="Standard">
      <style:paragraph-properties fo:margin-top="0.106cm" fo:margin-bottom="0cm" fo:line-height="115%" fo:text-align="justify" style:justify-single-word="false" style:text-autospace="ideograph-alpha" style:snap-to-layout-grid="false"/>
    </style:style>
    <style:style style:name="P25" style:family="paragraph" style:parent-style-name="Standard">
      <style:paragraph-properties fo:margin-left="0.002cm" fo:margin-right="0cm" fo:text-align="justify" style:justify-single-word="false" fo:text-indent="0cm" style:auto-text-indent="false"/>
      <style:text-properties fo:language="en" fo:country="GB" style:font-name-asian="Times New Roman" style:language-asian="ar" style:country-asian="SA"/>
    </style:style>
    <style:style style:name="P26" style:family="paragraph" style:parent-style-name="Standard">
      <style:paragraph-properties fo:margin-left="0.002cm" fo:margin-right="0cm" fo:text-align="justify" style:justify-single-word="false" fo:text-indent="0cm" style:auto-text-indent="false"/>
    </style:style>
    <style:style style:name="P27" style:family="paragraph" style:parent-style-name="Standard">
      <style:paragraph-properties fo:margin-top="0.494cm" fo:margin-bottom="0.21cm" fo:text-align="justify" style:justify-single-word="false"/>
    </style:style>
    <style:style style:name="P28" style:family="paragraph" style:parent-style-name="Standard">
      <style:paragraph-properties fo:margin-top="0.494cm" fo:margin-bottom="0.21cm" fo:text-align="justify" style:justify-single-word="false"/>
      <style:text-properties fo:font-size="11pt" fo:language="en" fo:country="GB" style:font-name-asian="Times New Roman" style:font-size-asian="11pt" style:font-size-complex="11pt"/>
    </style:style>
    <style:style style:name="P29" style:family="paragraph" style:parent-style-name="Standard">
      <style:paragraph-properties fo:margin-top="0cm" fo:margin-bottom="0.21cm" fo:text-align="justify" style:justify-single-word="false" style:snap-to-layout-grid="false"/>
    </style:style>
    <style:style style:name="P30" style:family="paragraph" style:parent-style-name="Standard">
      <style:paragraph-properties fo:margin-top="0cm" fo:margin-bottom="0.21cm" style:snap-to-layout-grid="false"/>
    </style:style>
    <style:style style:name="P31" style:family="paragraph" style:parent-style-name="Standard">
      <style:paragraph-properties fo:margin-top="0.176cm" fo:margin-bottom="0.501cm" fo:text-align="justify" style:justify-single-word="false" style:snap-to-layout-grid="false"/>
    </style:style>
    <style:style style:name="P32" style:family="paragraph" style:parent-style-name="Standard">
      <style:paragraph-properties fo:margin-top="0.176cm" fo:margin-bottom="0.501cm" fo:text-align="justify" style:justify-single-word="false"/>
      <style:text-properties fo:font-size="11pt" fo:language="en" fo:country="GB" style:font-size-asian="11pt" style:font-size-complex="11pt"/>
    </style:style>
    <style:style style:name="P33" style:family="paragraph" style:parent-style-name="Standard">
      <style:paragraph-properties fo:margin-top="0.176cm" fo:margin-bottom="0.501cm" fo:line-height="115%" fo:text-align="justify" style:justify-single-word="false" style:text-autospace="ideograph-alpha" style:snap-to-layout-grid="false"/>
      <style:text-properties fo:language="en" fo:country="GB"/>
    </style:style>
    <style:style style:name="P34" style:family="paragraph" style:parent-style-name="Standard">
      <style:paragraph-properties fo:margin-top="0cm" fo:margin-bottom="0.353cm" fo:line-height="115%" fo:text-align="justify" style:justify-single-word="false" style:text-autospace="ideograph-alpha" style:snap-to-layout-grid="false"/>
      <style:text-properties fo:language="en" fo:country="GB"/>
    </style:style>
    <style:style style:name="P35" style:family="paragraph" style:parent-style-name="Standard">
      <style:paragraph-properties fo:text-align="justify" style:justify-single-word="false" fo:break-before="page"/>
    </style:style>
    <style:style style:name="P36" style:family="paragraph" style:parent-style-name="Heading_20_1" style:master-page-name="First_20_Page">
      <style:paragraph-properties fo:text-align="justify" style:justify-single-word="false" style:page-number="auto"/>
      <style:text-properties fo:font-size="14pt" fo:language="en" fo:country="GB" style:font-name-asian="Times New Roman" style:font-size-asian="14pt" style:font-size-complex="14pt"/>
    </style:style>
    <style:style style:name="P37" style:family="paragraph" style:parent-style-name="Heading_20_2">
      <style:paragraph-properties fo:margin-top="0.212cm" fo:margin-bottom="0cm" fo:text-align="justify" style:justify-single-word="false" style:snap-to-layout-grid="false"/>
    </style:style>
    <style:style style:name="P38" style:family="paragraph" style:parent-style-name="Heading_20_2">
      <style:paragraph-properties fo:margin-top="0.106cm" fo:margin-bottom="0cm" fo:text-align="justify" style:justify-single-word="false" style:snap-to-layout-grid="false"/>
    </style:style>
    <style:style style:name="T1" style:family="text">
      <style:text-properties fo:language="en" fo:country="GB"/>
    </style:style>
    <style:style style:name="T2" style:family="text">
      <style:text-properties fo:language="en" fo:country="GB" fo:font-style="italic" style:font-name-asian="Times New Roman" style:language-asian="ar" style:country-asian="SA" style:font-style-asian="italic" style:font-style-complex="italic"/>
    </style:style>
    <style:style style:name="T3" style:family="text">
      <style:text-properties fo:language="en" fo:country="GB" style:font-name-asian="Times New Roman" style:language-asian="ar" style:country-asian="SA"/>
    </style:style>
    <style:style style:name="T4" style:family="text">
      <style:text-properties fo:font-size="11pt" style:font-size-asian="11pt" style:font-size-complex="11pt"/>
    </style:style>
    <style:style style:name="T5" style:family="text">
      <style:text-properties fo:font-size="11pt" fo:language="en" fo:country="GB" style:font-size-asian="11pt" style:font-size-complex="11pt"/>
    </style:style>
    <style:style style:name="T6" style:family="text">
      <style:text-properties fo:font-size="11pt" fo:language="en" fo:country="GB" style:font-size-asian="11pt" style:font-size-complex="11pt" style:font-weight-complex="bold"/>
    </style:style>
    <style:style style:name="T7" style:family="text">
      <style:text-properties fo:font-size="11pt" fo:language="en" fo:country="GB" fo:font-weight="bold" style:font-size-asian="11pt" style:font-weight-asian="bold" style:font-size-complex="11pt"/>
    </style:style>
    <style:style style:name="T8" style:family="text">
      <style:text-properties fo:font-size="11pt" fo:language="en" fo:country="GB" fo:font-weight="bold" style:font-size-asian="11pt" style:font-weight-asian="bold" style:font-size-complex="11pt" style:font-weight-complex="bold"/>
    </style:style>
    <style:style style:name="T9" style:family="text">
      <style:text-properties fo:font-size="11pt" fo:language="en" fo:country="GB" fo:font-weight="bold" style:font-name-asian="Times New Roman" style:font-size-asian="11pt" style:language-asian="ar" style:country-asian="SA" style:font-weight-asian="bold" style:font-size-complex="11pt"/>
    </style:style>
    <style:style style:name="T10" style:family="text">
      <style:text-properties fo:font-size="11pt" fo:language="en" fo:country="GB" fo:font-weight="bold" style:font-name-asian="Times New Roman" style:font-size-asian="11pt" style:font-weight-asian="bold" style:font-size-complex="11pt"/>
    </style:style>
    <style:style style:name="T11" style:family="text">
      <style:text-properties fo:font-size="11pt" fo:language="en" fo:country="GB" fo:font-weight="bold" style:font-name-asian="Times New Roman" style:font-size-asian="11pt" style:font-weight-asian="bold" style:font-size-complex="11pt" style:font-weight-complex="bold"/>
    </style:style>
    <style:style style:name="T12" style:family="text">
      <style:text-properties fo:font-size="11pt" fo:language="en" fo:country="GB" style:font-name-asian="Times New Roman" style:font-size-asian="11pt" style:font-size-complex="11pt"/>
    </style:style>
    <style:style style:name="T13" style:family="text">
      <style:text-properties fo:font-size="11pt" fo:language="en" fo:country="GB" style:font-name-asian="Times New Roman" style:font-size-asian="11pt" style:language-asian="ar" style:country-asian="SA" style:font-size-complex="11pt"/>
    </style:style>
    <style:style style:name="T14" style:family="text">
      <style:text-properties fo:font-size="11pt" fo:language="en" fo:country="GB" fo:font-style="italic" style:font-size-asian="11pt" style:font-style-asian="italic" style:font-size-complex="11pt"/>
    </style:style>
    <style:style style:name="T15" style:family="text">
      <style:text-properties fo:font-size="11pt" fo:language="en" fo:country="GB" fo:font-style="italic" style:font-size-asian="11pt" style:font-style-asian="italic" style:font-size-complex="11pt" style:font-style-complex="italic"/>
    </style:style>
    <style:style style:name="T16" style:family="text">
      <style:text-properties fo:font-size="11pt" fo:language="en" fo:country="GB" fo:font-style="italic" fo:font-weight="bold" style:font-name-asian="Times New Roman" style:font-size-asian="11pt" style:language-asian="ar" style:country-asian="SA" style:font-style-asian="italic" style:font-weight-asian="bold" style:font-size-complex="11pt" style:font-style-complex="italic" style:font-weight-complex="bold"/>
    </style:style>
    <style:style style:name="T17" style:family="text">
      <style:text-properties fo:font-size="11pt" fo:language="en" fo:country="GB" fo:font-style="italic" style:font-name-asian="Times New Roman" style:font-size-asian="11pt" style:language-asian="ar" style:country-asian="SA" style:font-style-asian="italic" style:font-size-complex="11pt"/>
    </style:style>
    <style:style style:name="T18" style:family="text">
      <style:text-properties fo:font-size="11pt" fo:language="en" fo:country="GB" fo:font-style="italic" style:font-name-asian="Times New Roman" style:font-size-asian="11pt" style:language-asian="ar" style:country-asian="SA" style:font-style-asian="italic" style:font-size-complex="11pt" style:font-style-complex="italic"/>
    </style:style>
    <style:style style:name="T19" style:family="text">
      <style:text-properties fo:font-size="11pt" fo:language="en" fo:country="GB" fo:font-style="italic" style:font-name-asian="Times New Roman" style:font-size-asian="11pt" style:font-style-asian="italic" style:font-size-complex="11pt"/>
    </style:style>
    <style:style style:name="T20" style:family="text">
      <style:text-properties fo:font-size="11pt" fo:language="en" fo:country="GB" fo:font-style="italic" style:font-name-asian="Times New Roman" style:font-size-asian="11pt" style:font-style-asian="italic" style:font-size-complex="11pt" style:font-style-complex="italic"/>
    </style:style>
    <style:style style:name="T21" style:family="text">
      <style:text-properties fo:font-size="10pt" fo:language="en" fo:country="GB" fo:font-weight="bold" style:font-size-asian="10pt" style:font-weight-asian="bold" style:font-size-complex="10pt" style:font-weight-complex="bold"/>
    </style:style>
    <style:style style:name="T22" style:family="text">
      <style:text-properties fo:font-size="10pt" fo:language="en" fo:country="GB" fo:font-style="italic" style:font-size-asian="10pt" style:font-style-asian="italic" style:font-size-complex="10pt" style:font-style-complex="italic"/>
    </style:style>
    <style:style style:name="T23" style:family="text">
      <style:text-properties fo:font-size="10pt" fo:language="en" fo:country="GB" style:font-size-asian="10pt" style:font-size-complex="10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h text:style-name="P36" text:outline-level="1">Instructions for Completing Course Programme</text:h>
        <text:p text:style-name="P1"/>
        <text:p text:style-name="P5"><text:span text:style-name="T6">Th</text:span><text:span text:style-name="T6">e “</text:span><text:span text:style-name="T8"> Course Programme” </text:span><text:span text:style-name="T5"><text:s/>is a document which describes <text:s/>the objectives, content and requirements of a subject taught in the form of contact studies. In addition to the </text:span><text:span text:style-name="T7">“Course description”,</text:span><text:span text:style-name="T5"> the document also specifies the requirements of the lecturer regarding sitting for and passing exams and assessments. <text:s text:c="2"/>It also contains the schedule of seminars, their topics and the requirements for student participation in them. Finally, it gives an overview of the course content, listing its main topics. </text:span></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7" text:outline-level="2"><text:span text:style-name="T12">Subject code</text:span><text:span text:style-name="T12">:</text:span></text:h>
            </table:table-cell>
            <table:table-cell table:style-name="Table1.B1" table:number-columns-spanned="2" office:value-type="string">
              <text:p text:style-name="P20"><text:span text:style-name="T5">Course </text:span><text:span text:style-name="T5">title:</text:span></text:p>
            </table:table-cell>
            <table:covered-table-cell/>
          </table:table-row>
          <table:table-row table:style-name="Table1.1">
            <table:table-cell table:style-name="Table1.A2" office:value-type="string">
              <text:h text:style-name="P38" text:outline-level="2"><text:span text:style-name="T12">Amount</text:span><text:span text:style-name="T12"> <text:s text:c="2"/>ECTS</text:span></text:h>
            </table:table-cell>
            <table:table-cell table:style-name="Table1.A2" office:value-type="string">
              <text:p text:style-name="P22"><text:span text:style-name="T8">Approximate amount of contact le</text:span><text:span text:style-name="T8">ssons and independent work: <text:s/></text:span></text:p>
              <text:p text:style-name="P21"><text:span text:style-name="T5">The relationship</text:span><text:span text:style-name="T5"> between the class contact time with the lecturer <text:s/>and </text:span><text:span text:style-name="T14"><text:s text:c="3"/></text:span><text:span text:style-name="T5">the <text:s/>student´s independent work, as measured by academic lessons. </text:span></text:p>
            </table:table-cell>
            <table:table-cell table:style-name="Table1.C2" office:value-type="string">
              <text:p text:style-name="P24"><text:span text:style-name="T8">Study semester</text:span><text:span text:style-name="T5">: <text:s/></text:span></text:p>
              <text:p text:style-name="P23"><text:span text:style-name="T5">A, A1, A2 or S, S1, S2</text:span></text:p>
            </table:table-cell>
          </table:table-row>
          <table:table-row table:style-name="Table1.1">
            <table:table-cell table:style-name="Table1.A2" office:value-type="string">
              <text:p text:style-name="P6"><text:span text:style-name="T5">Objective</text:span><text:span text:style-name="T5">:</text:span></text:p>
            </table:table-cell>
            <table:table-cell table:style-name="Table1.C2" table:number-columns-spanned="2" office:value-type="string">
              <text:p text:style-name="P6"><text:span text:style-name="T5">The </text:span><text:span text:style-name="T7">“Course objective”</text:span><text:span text:style-name="T5"> is what the lecturer has intended the students to pursue within the study process. The course objective</text:span><text:span text:style-name="T7"> </text:span><text:span text:style-name="T5">is derived from the principles of supporting learner development <text:s/>and expresses the lecturer´s intention to activate the learner (</text:span><text:span text:style-name="T15">e.g. <text:s/>to create opportunities for the development of X knowledge</text:span><text:span text:style-name="T5"> – where the learner actively develops their own knowledge. The lecturer does not develop the knowledge – but rather creates the opportunity for <text:s/>learners to develop it themselves). The objective, as well as learning outcomes, shows the development of knowledge, skills, ability, readiness, etc. that the lecturer seeks with the given course. Objectives are more general; not every learning outcome has a specific objective. </text:span></text:p>
              <text:p text:style-name="P5"><text:span text:style-name="T5">For example</text:span><text:span text:style-name="T5">: </text:span></text:p>
              <text:p text:style-name="P5"><text:span text:style-name="T8">To create opportunities for the development of </text:span><text:span text:style-name="T5"><text:s/>X knowledge and Y skills; </text:span><text:span text:style-name="T8">create preconditions for the development of </text:span><text:span text:style-name="T5"><text:s/>X knowledge and Y skills;</text:span></text:p>
              <text:p text:style-name="P5"><text:span text:style-name="T8">s</text:span><text:span text:style-name="T8">upport the development of </text:span><text:span text:style-name="T5"><text:s/>Z readiness</text:span><text:span text:style-name="T8">.</text:span></text:p>
            </table:table-cell>
            <table:covered-table-cell/>
          </table:table-row>
          <table:table-row table:style-name="Table1.1">
            <table:table-cell table:style-name="Table1.A2" office:value-type="string">
              <text:p text:style-name="P6"><text:span text:style-name="T5">Course description</text:span><text:span text:style-name="T5">:</text:span></text:p>
              <text:p text:style-name="P5"><text:span text:style-name="T5">(</text:span><text:span text:style-name="T5">incl. description of <text:s/>the content <text:s/>of independent work in accordance with the determined amount of independent work)</text:span></text:p>
            </table:table-cell>
            <table:table-cell table:style-name="Table1.C2" table:number-columns-spanned="2" office:value-type="string">
              <text:p text:style-name="P6"><text:span text:style-name="T5">The “</text:span><text:span text:style-name="T7">Course description” </text:span><text:span text:style-name="T5">offers a review of the topics treated during contact lessons and independent work. The course description is formulated in a way that determines the topics that will be covered and among other things also enables the student to understand, which topics or subtopics are not covered within the course. The course description <text:s/>must be in accordance with the objective and learning outcomes.</text:span></text:p>
              <text:p text:style-name="P2"/>
              <text:p text:style-name="P5"><text:span text:style-name="T5">A short </text:span><text:span text:style-name="T5"><text:s/>description of independent work gives information to the learner about the amount and form of topics he/she has to work through independently. The description needs to be in accordance with information presented in the “Requirements for independent work”. </text:span></text:p>
            </table:table-cell>
            <table:covered-table-cell/>
          </table:table-row>
          <table:table-row table:style-name="Table1.1">
            <table:table-cell table:style-name="Table1.A2" office:value-type="string">
              <text:p text:style-name="P6"><text:span text:style-name="T5">Learning</text:span><text:span text:style-name="T5"> outcomes:</text:span></text:p>
              <text:p text:style-name="P2"/>
            </table:table-cell>
            <table:table-cell table:style-name="Table1.C2" table:number-columns-spanned="2" office:value-type="string">
              <text:p text:style-name="P6"><text:span text:style-name="T9">“Learning outcomes” </text:span><text:span text:style-name="T13"><text:s text:c="2"/>provides the learner with the expected outcomes <text:s/>in knowledge, skills, ability, readiness etc. at the end of a specific learning process. There should be as many learning </text:span><text:soft-page-break/><text:span text:style-name="T13">outcomes as necessary and as few as possible (on average 4-6). When formulating learning outcomes it is important to keep in mind that, at the end of the course, it is necessary to check the level of achievement for each learning outcome. Different styles can be used to formulate learning outcomes, for example: </text:span></text:p>
              <text:p text:style-name="P5"><text:span text:style-name="T13">Learner</text:span><text:span text:style-name="T13"> </text:span><text:span text:style-name="T16">knows/can/is able to do </text:span><text:span text:style-name="T13"><text:s/>X and Y </text:span><text:span text:style-name="T18">or</text:span></text:p>
              <text:p text:style-name="P5"><text:span text:style-name="T16">Has acquired k</text:span><text:span text:style-name="T16">nowledge/skills/ability </text:span><text:span text:style-name="T13"><text:s/>in X <text:s/>and Y field </text:span><text:span text:style-name="T18">or</text:span><text:span text:style-name="T2"> <text:s text:c="5"/></text:span><text:span text:style-name="T13"><text:s/></text:span><text:span text:style-name="T16">has </text:span><text:span text:style-name="T13">X and Y</text:span><text:span text:style-name="T16"> knowledge/skills/ability </text:span><text:span text:style-name="T13"><text:s/></text:span></text:p>
              <text:p text:style-name="P5"><text:span text:style-name="T13">Learning outcomes are formulated throughout the curricula in the same style </text:span><text:span text:style-name="T13">(the same style is used at the level of general learning outcomes, modules and subjects of the curriculum).</text:span></text:p>
              <text:p text:style-name="P5"><text:span text:style-name="T13">Learning outcomes are described at the </text:span><text:span text:style-name="T17">minimum level</text:span><text:span text:style-name="T13"> needed to complete the curriculum. The level exceeding the minimum is differentiated through an assessment scale.</text:span></text:p>
              <text:p text:style-name="P5"><text:span text:style-name="T5">Learning outcomes also reflect </text:span><text:span text:style-name="T5">knowledge, skills, ability acquired through independent work, and when necessary also general skills such as ICT skills, language proficiency; skills of oral and written expression, teamwork, independent work, self-analysis, problem setting and solving, critical systematic thinking, analysis, generalization</text:span><text:span text:style-name="T13">.</text:span></text:p>
              <text:p text:style-name="P25"/>
              <text:p text:style-name="P26"><text:span text:style-name="T13">Verbs that could be helpful in formulating learning outcomes</text:span><text:span text:style-name="T13">:</text:span></text:p>
              <text:p text:style-name="P26"><text:span text:style-name="T13">LEARNER knows, is familiar with, can, is able, matches, names, identifies, describes, discusses, explains, gives examples, presents, generalizes, finds, constructs, </text:span><text:span text:style-name="T13">controls, participates, prepares, solves, uses, compares, distinguishes, <text:s/>focuses, illustrates, brings forth, associates, customizes, categorizes, combines, formulates, integrates, models, plans, modifies, concludes, criticizes, defends, interprets, puts in frames, supports, evaluates, values, influences, changes, creates</text:span><text:span text:style-name="T5">.</text:span></text:p>
              <text:p text:style-name="P3"/>
            </table:table-cell>
            <table:covered-table-cell/>
          </table:table-row>
          <text:soft-page-break/>
          <table:table-row table:style-name="Table1.6">
            <table:table-cell table:style-name="Table1.A2" office:value-type="string">
              <text:p text:style-name="P6"><text:span text:style-name="T5">Form of </text:span><text:span text:style-name="T5">evaluation:</text:span></text:p>
              <text:p text:style-name="P2"/>
            </table:table-cell>
            <table:table-cell table:style-name="Table1.C2" table:number-columns-spanned="2" office:value-type="string">
              <text:p text:style-name="P29"><text:span text:style-name="T12">The </text:span><text:span text:style-name="T10">“Form of Evaluation” </text:span><text:span text:style-name="T12"><text:s/>is an </text:span><text:span text:style-name="T11">exam</text:span><text:span text:style-name="T12"> or </text:span><text:span text:style-name="T11">assessment.</text:span><text:span text:style-name="T12"> According to TLU Study Regulations, all exams include a written part, except where it is impossible due to subject specificity. An exam is evaluated on a differentiated 6-grade scale. An assessment is considered <text:s/>either <text:s/>“pass” or “fail”. The Lecturer selects methods for evaluating the level of achieving learning outcomes in accordance with the form of evaluation. It is important that the achievement level of all learning outcomes mentioned in the course programme is evaluated. For that, combined methods can also be used. For example, knowledge may be examined by a written gap-fill exercise, analysing and generalization skills <text:s/>may be tested by open questions or knowledge may be tested by a multiple choice test, and analysing and result presenting skills may be tested orally. Learning outcomes must be measured by evaluation methods which are relevant to the assessment of the outcome (for example, the learning outcome: </text:span><text:span text:style-name="T20">knows how to present research results,</text:span><text:span text:style-name="T12"> cannot be measured by a multiple choice test). </text:span></text:p>
              <text:p text:style-name="P28"/>
              <text:p text:style-name="P28"/>
              <text:p text:style-name="P27"><text:span text:style-name="T12"><text:s text:c="224"/>Some examples of evaluation methods are: test (gap-filling test, multiple-choice test, open questions test etc), <text:s/>essay, written analytical work on a specific subject (seminar paper), doing (practical) exercises, and compiling and defending study portfolios</text:span></text:p>
              <text:p text:style-name="P28"><text:s/></text:p>
            </table:table-cell>
            <table:covered-table-cell/>
          </table:table-row>
          <table:table-row table:style-name="Table1.1">
            <table:table-cell table:style-name="Table1.A2" office:value-type="string">
              <text:p text:style-name="P6"><text:span text:style-name="T5">Lecturer</text:span><text:span text:style-name="T5">s:</text:span></text:p>
              <text:p text:style-name="P2"/>
            </table:table-cell>
            <table:table-cell table:style-name="Table1.C2" table:number-columns-spanned="2" office:value-type="string">
              <text:p text:style-name="P8"><text:span text:style-name="T5">The primary </text:span><text:span text:style-name="T7">“Lecturer”</text:span><text:span text:style-name="T5"> is the member of the teaching staff who is responsible for teaching the course and gives the final grade and signs the exam sheet. In addition, there are “fellow” and “visiting” lecturers. The position or academic degree of the member of the teaching staff is noted after his/her name (professor, docent, lecturer, teacher). </text:span></text:p>
            </table:table-cell>
            <table:covered-table-cell/>
          </table:table-row>
          <table:table-row table:style-name="Table1.1">
            <table:table-cell table:style-name="Table1.A2" office:value-type="string">
              <text:p text:style-name="P6"><text:span text:style-name="T5">Title</text:span><text:span text:style-name="T5"> in English:</text:span></text:p>
            </table:table-cell>
            <table:table-cell table:style-name="Table1.C2" table:number-columns-spanned="2" office:value-type="string">
              <text:p text:style-name="P6"><text:span text:style-name="T5">The </text:span><text:span text:style-name="T7">“Course title” will be </text:span><text:span text:style-name="T5">translated into English.</text:span><text:span text:style-name="T1"> In the event that the course programme is in English, its title will be in Estonian.</text:span></text:p>
              <text:p text:style-name="P3"/>
            </table:table-cell>
            <table:covered-table-cell/>
          </table:table-row>
          <table:table-row table:style-name="Table1.1">
            <table:table-cell table:style-name="Table1.A2" office:value-type="string">
              <text:p text:style-name="P6"><text:span text:style-name="T5">Prerequisite subjects</text:span><text:span text:style-name="T5">:</text:span></text:p>
            </table:table-cell>
            <table:table-cell table:style-name="Table1.C2" table:number-columns-spanned="2" office:value-type="string">
              <text:p text:style-name="P6"><text:span text:style-name="T7">“Prerequisite subjects” </text:span><text:span text:style-name="T5">are a list of subjects in the curriculum whose completion is mandatory <text:s/>for the student prior to registering in the given course. </text:span></text:p>
              <text:p text:style-name="P3"/>
            </table:table-cell>
            <table:covered-table-cell/>
          </table:table-row>
          <table:table-row table:style-name="Table1.1">
            <table:table-cell table:style-name="Table1.A2" office:value-type="string">
              <text:p text:style-name="P6"><text:span text:style-name="T5">Compulsory literature</text:span><text:span text:style-name="T5">:</text:span></text:p>
              <text:p text:style-name="P2"/>
            </table:table-cell>
            <table:table-cell table:style-name="Table1.C2" table:number-columns-spanned="2" office:value-type="string">
              <text:p text:style-name="P8"><text:span text:style-name="T7">“Compulsory literature”</text:span><text:span text:style-name="T5"> is a list of resources, which the student is obliged to work through independently during the course. The list of compulsory literature may also contain chapters from complete works (ie.the list of compulsory literature is not confined to complete works). </text:span></text:p>
              <text:p text:style-name="P7"><text:span text:style-name="T5">The l</text:span><text:span text:style-name="T5">ist of compulsory literature is in accordance with the amount and requirements of independent work. When necessary, the paragraph “Requirements for independent work” provides information on how the reading of compulsory literature is checked. Whether the student has worked through the compulsory literature or not can also be checked at the exam/assessment.</text:span></text:p>
              <text:p text:style-name="P7"><text:span text:style-name="T5">When compiling the list of compulsory literature,</text:span><text:span text:style-name="T5"> the lecturer </text:span><text:soft-page-break/><text:span text:style-name="T5">checks the availability of materials in libraries and other databases. Where necessary, the lecturer will make the materials in the list of compulsory literature available to students in other ways (e.g. through e-learning environment, photocopied material or other)</text:span></text:p>
            </table:table-cell>
            <table:covered-table-cell/>
          </table:table-row>
          <table:table-row table:style-name="Table1.11">
            <table:table-cell table:style-name="Table1.A2" office:value-type="string">
              <text:p text:style-name="P6"><text:span text:style-name="T5">Replacement literature</text:span><text:span text:style-name="T5">:</text:span></text:p>
              <text:p text:style-name="P2"/>
            </table:table-cell>
            <table:table-cell table:style-name="Table1.C2" table:number-columns-spanned="2" office:value-type="string">
              <text:p text:style-name="P6"><text:span text:style-name="T7">“Replacement literature”</text:span><text:span text:style-name="T5"> is a list of resources that cover the lectures of a course and enable the student to master the necessary topics independently. Replacement literature consists of materials that the lecturer uses to prepare lectures. The given list may contain both whole works and specific chapters or other types of resources depending on the specificity of the subject field. The lecturer does not have to make the replacement literature available for students. The list of replacement literature contains all the basic resources used by the lecturer in lectures and therefore it is more substantial than the list of compulsory reading. <text:s/></text:span></text:p>
              <text:p text:style-name="P3"/>
            </table:table-cell>
            <table:covered-table-cell/>
          </table:table-row>
          <table:table-row table:style-name="Table1.1">
            <table:table-cell table:style-name="Table1.A2" office:value-type="string">
              <text:p text:style-name="P15"><text:span text:style-name="T5">Requirements </text:span><text:span text:style-name="T5">for participating in studies and taking <text:s text:c="2"/>exams/assessments</text:span></text:p>
            </table:table-cell>
            <table:table-cell table:style-name="Table1.C2" table:number-columns-spanned="2" office:value-type="string">
              <text:p text:style-name="P10"><text:span text:style-name="T7">“Requirements for participating in studies”</text:span><text:span text:style-name="T5"> describes the requirements set by the lecturer(s) for participating in contact studies. Contact study is a form of study established in the course programme where both student and lecturer participate simultaneously, e.g. lecture, seminar, e-course, internship or other. It is a requirement that the student who is taking part in the studies be informed of the amount of compulsory contact study time.</text:span></text:p>
              <text:p text:style-name="P9"><text:span text:style-name="T7">“Requirements for taking an exam</text:span><text:span text:style-name="T7"> / assessment”</text:span><text:span text:style-name="T5"> describes the assignments in the form of independent work or contact studies that the student must complete in order to be allowed to take an exam/assessment. <text:s/>For example, the lecturer can require doing exercises in the e-learning environment, writing essay as independent work and presenting it by a given deadline </text:span><text:span text:style-name="T20">(specific requirements are laid out in the paragraph entitled: The requirements for independent work),</text:span><text:span text:style-name="T12"> etc.</text:span></text:p>
            </table:table-cell>
            <table:covered-table-cell/>
          </table:table-row>
          <table:table-row table:style-name="Table1.1">
            <table:table-cell table:style-name="Table1.A2" office:value-type="string">
              <text:p text:style-name="P12">Requirements for independent work</text:p>
            </table:table-cell>
            <table:table-cell table:style-name="Table1.C2" table:number-columns-spanned="2" office:value-type="string">
              <text:p text:style-name="P8"><text:span text:style-name="T7">“Independe</text:span><text:span text:style-name="T7">nt work”</text:span><text:span text:style-name="T5"> is the student´s work performed outside contact lessons, which includes independent acquisition and application of knowledge, problem solving, preparing presentations, <text:s/>reading professional literature</text:span><text:span text:style-name="T12">, compiling written works (report, essay, research paper, etc) and other activities suggested by the lecturer.</text:span></text:p>
              <text:p text:style-name="P7"><text:span text:style-name="T12">At least half </text:span><text:span text:style-name="T12">of the course content consists of independent work. The tasks set by the lecturer will be appropriate for the amount of independent work required in the course. The topics and the description of independent work are defined in the subject description. A “pass”</text:span><text:span text:style-name="T19"> </text:span><text:span text:style-name="T12">level in this independent work assignment may be a prerequisite for being eligible to take an exam/assessment. <text:s/></text:span></text:p>
              <text:p text:style-name="P7"><text:span text:style-name="T12">The r</text:span><text:span text:style-name="T12">equirements for independent work also specify the management <text:s/>of this independent work, and where necessary, <text:s/>the methods and criteria for evaluation. These are presented for all independent work assignments.</text:span></text:p>
              <text:p text:style-name="P7"><text:span text:style-name="T5">If</text:span><text:span text:style-name="T5"> independent work assignments do not include working with compulsory literature, information must be given on how the reading of compulsory literature is checked and evaluated. </text:span></text:p>
              <text:p text:style-name="P13"/>
              <text:p text:style-name="P13"><text:soft-page-break/></text:p>
              <text:p text:style-name="P13"/>
              <text:p text:style-name="P13"/>
              <text:p text:style-name="P13"><text:s text:c="2"/></text:p>
            </table:table-cell>
            <table:covered-table-cell/>
          </table:table-row>
          <table:table-row table:style-name="Table1.1">
            <table:table-cell table:style-name="Table1.A2" office:value-type="string">
              <text:p text:style-name="P30"><text:span text:style-name="T12">Exam evaluation criteria or minimum level necessary to pass <text:s/>assessment</text:span><text:span text:style-name="T12"> </text:span></text:p>
            </table:table-cell>
            <table:table-cell table:style-name="Table1.C2" table:number-columns-spanned="2" office:value-type="string">
              <text:p text:style-name="P29"><text:span text:style-name="T10">“Exam evaluation”</text:span><text:span text:style-name="T12"> criteria reflect the learning outcomes that the lecturer evaluates at the end of the course and the different levels of achieving these learning outcomes. Evaluation criteria are in accordance with the forms and methods of evaluation. Learning outcomes and evaluation criteria do not have exactly the same formulation and different criteria can be used to evaluate one particular learning outcome .For example, the learning outcome: </text:span><text:span text:style-name="T20">skill to choose topics and determine <text:s/>problems</text:span><text:span text:style-name="T12"> could be divided into such criteria as problem topicality, clarity, and submitting research issues (see example in appendix 1).</text:span></text:p>
              <text:p text:style-name="P27"><text:span text:style-name="T12">In</text:span><text:span text:style-name="T12"> the case of assessment, the minimum level necessary for passing is given, including the assignments necessary for passing and management methods used. Assignments for passing an assessment and the management <text:s/>methods are in accordance with the learning outcomes that the lecturer expects from the course.</text:span></text:p>
              <text:p text:style-name="P27"><text:span text:style-name="T12">For example</text:span><text:span text:style-name="T12">:</text:span></text:p>
              <text:p text:style-name="P27"><text:span text:style-name="T12">1.</text:span><text:span text:style-name="T12">criterion</text:span></text:p>
              <text:p text:style-name="P28">A</text:p>
              <text:p text:style-name="P28">B</text:p>
              <text:p text:style-name="P28">C</text:p>
              <text:p text:style-name="P28">D</text:p>
              <text:p text:style-name="P28">E</text:p>
              <text:p text:style-name="P27"><text:span text:style-name="T12">2.</text:span><text:span text:style-name="T12">criterion</text:span></text:p>
              <text:p text:style-name="P28">A</text:p>
              <text:p text:style-name="P11">B</text:p>
              <text:p text:style-name="P28">C</text:p>
              <text:p text:style-name="P28">D</text:p>
              <text:p text:style-name="P28">E</text:p>
              <text:p text:style-name="P7"><text:span text:style-name="T12">E</text:span><text:span text:style-name="T12">tc.</text:span></text:p>
            </table:table-cell>
            <table:covered-table-cell/>
          </table:table-row>
          <table:table-row table:style-name="Table1.1">
            <table:table-cell table:style-name="Table1.A2" office:value-type="string">
              <text:p text:style-name="P6"><text:span text:style-name="T12">Additional information on course content, di</text:span><text:span text:style-name="T12">vision of course by topics, incl. times of contact lessons taking place in the form of </text:span><text:soft-page-break/><text:span text:style-name="T12">seminar.</text:span></text:p>
              <text:p text:style-name="P14">.</text:p>
            </table:table-cell>
            <table:table-cell table:style-name="Table1.C2" table:number-columns-spanned="2" office:value-type="string">
              <text:p text:style-name="P8"><text:span text:style-name="T5">Course division </text:span><text:span text:style-name="T5">by topics is a calendar, where the left column gives date, time and name of the lecturer in case there is more than one lecturer participating in the course. The right column contains the form of study and course content by topics. Division of topics </text:span><text:soft-page-break/><text:span text:style-name="T5">is written out separately for all contact learning lessons and it is in accordance with the topics presented in the course description. </text:span></text:p>
            </table:table-cell>
            <table:covered-table-cell/>
          </table:table-row>
        </table:table>
        <text:p text:style-name="P32"/>
        <table:table table:name="Table2" table:style-name="Table2">
          <table:table-column table:style-name="Table2.A"/>
          <table:table-column table:style-name="Table2.B"/>
          <table:table-row table:style-name="Table2.1">
            <table:table-cell table:style-name="Table2.A1" office:value-type="string">
              <text:p text:style-name="P31"><text:span text:style-name="T5">Unit in charge of subject</text:span><text:span text:style-name="T5">:</text:span></text:p>
            </table:table-cell>
            <table:table-cell table:style-name="Table2.B1" office:value-type="string">
              <text:p text:style-name="P33"/>
            </table:table-cell>
          </table:table-row>
          <table:table-row table:style-name="Table2.1">
            <table:table-cell table:style-name="Table2.A2" office:value-type="string">
              <text:p text:style-name="P31"><text:span text:style-name="T5">Name of person compiling course programme</text:span><text:span text:style-name="T5">:</text:span></text:p>
            </table:table-cell>
            <table:table-cell table:style-name="Table2.B2" office:value-type="string">
              <text:p text:style-name="P34"/>
            </table:table-cell>
          </table:table-row>
          <table:table-row table:style-name="Table2.1">
            <table:table-cell table:style-name="Table2.A2" office:value-type="string">
              <text:p text:style-name="P31"><text:span text:style-name="T5">Signature</text:span><text:span text:style-name="T5">:</text:span></text:p>
            </table:table-cell>
            <table:table-cell table:style-name="Table2.B2" office:value-type="string">
              <text:p text:style-name="P4"/>
            </table:table-cell>
          </table:table-row>
          <table:table-row table:style-name="Table2.1">
            <table:table-cell table:style-name="Table2.A2" office:value-type="string">
              <text:p text:style-name="P31"><text:span text:style-name="T5">Date</text:span><text:span text:style-name="T5">:</text:span></text:p>
            </table:table-cell>
            <table:table-cell table:style-name="Table2.B2" office:value-type="string">
              <text:p text:style-name="P4"/>
            </table:table-cell>
          </table:table-row>
        </table:table>
        <text:p text:style-name="P11"/>
        <text:p text:style-name="P11">Course programme registered in the academic unit</text:p>
        <text:p text:style-name="P11"><text:tab/><text:tab/></text:p>
        <table:table table:name="Table3" table:style-name="Table3">
          <table:table-column table:style-name="Table3.A"/>
          <table:table-column table:style-name="Table3.B"/>
          <table:table-row table:style-name="Table3.1">
            <table:table-cell table:style-name="Table3.A1" office:value-type="string">
              <text:p text:style-name="P12">Date</text:p>
            </table:table-cell>
            <table:table-cell table:style-name="Table3.B1" office:value-type="string">
              <text:p text:style-name="P34"/>
            </table:table-cell>
          </table:table-row>
          <table:table-row table:style-name="Table3.1">
            <table:table-cell table:style-name="Table3.A2" office:value-type="string">
              <text:p text:style-name="P12">Name of study assistant</text:p>
            </table:table-cell>
            <table:table-cell table:style-name="Table3.B2" office:value-type="string">
              <text:p text:style-name="P34"/>
            </table:table-cell>
          </table:table-row>
          <table:table-row table:style-name="Table3.1">
            <table:table-cell table:style-name="Table3.A2" office:value-type="string">
              <text:p text:style-name="P12">Signature</text:p>
            </table:table-cell>
            <table:table-cell table:style-name="Table3.B2" office:value-type="string">
              <text:p text:style-name="P4"/>
            </table:table-cell>
          </table:table-row>
        </table:table>
        <text:p text:style-name="P11"/>
        <text:p text:style-name="P35"><text:span text:style-name="T4">Ap</text:span><text:span text:style-name="T4">pendix 1</text:span></text:p>
        <text:p text:style-name="P5"><text:span text:style-name="T5">Subject course</text:span><text:span text:style-name="T5">: Bachelor´s thesis </text:span></text:p>
        <table:table table:name="Table4" table:style-name="Table4">
          <table:table-column table:style-name="Table4.A"/>
          <table:table-column table:style-name="Table4.B" table:number-columns-repeated="2"/>
          <table:table-column table:style-name="Table4.D"/>
          <table:table-column table:style-name="Table4.B"/>
          <table:table-column table:style-name="Table4.F"/>
          <table:table-row table:style-name="Table4.1">
            <table:table-cell table:style-name="Table4.A1" office:value-type="string">
              <text:p text:style-name="P16"/>
              <text:p text:style-name="P17"/>
            </table:table-cell>
            <table:table-cell table:style-name="Table4.A1" office:value-type="string">
              <text:p text:style-name="P19">A</text:p>
            </table:table-cell>
            <table:table-cell table:style-name="Table4.A1" office:value-type="string">
              <text:p text:style-name="P19">B</text:p>
            </table:table-cell>
            <table:table-cell table:style-name="Table4.A1" office:value-type="string">
              <text:p text:style-name="P19">C</text:p>
            </table:table-cell>
            <table:table-cell table:style-name="Table4.A1" office:value-type="string">
              <text:p text:style-name="P19">D</text:p>
            </table:table-cell>
            <table:table-cell table:style-name="Table4.F1" office:value-type="string">
              <text:p text:style-name="P19">E</text:p>
            </table:table-cell>
          </table:table-row>
          <table:table-row table:style-name="Table4.2">
            <table:table-cell table:style-name="Table4.F1" table:number-columns-spanned="6" office:value-type="string">
              <text:p text:style-name="P15"><text:span text:style-name="T21">Skill of topic</text:span><text:span text:style-name="T21"> selection and problem statement</text:span></text:p>
            </table:table-cell>
            <table:covered-table-cell/>
            <table:covered-table-cell/>
            <table:covered-table-cell/>
            <table:covered-table-cell/>
            <table:covered-table-cell/>
          </table:table-row>
          <table:table-row table:style-name="Table4.3">
            <table:table-cell table:style-name="Table4.A1" office:value-type="string">
              <text:p text:style-name="P15"><text:span text:style-name="T22">Relevance</text:span><text:span text:style-name="T22"> of topic to main speciality or minor speciality</text:span></text:p>
            </table:table-cell>
            <table:table-cell table:style-name="Table4.A1" office:value-type="string">
              <text:p text:style-name="P15"><text:span text:style-name="T23">T</text:span><text:span text:style-name="T23">opic of thesis is related to speciality and choice of topic proves high professional competence</text:span></text:p>
            </table:table-cell>
            <table:table-cell table:style-name="Table4.A1" office:value-type="string">
              <text:p text:style-name="P15"><text:span text:style-name="T23">Topic of thesis is related to <text:s/>speciality and choice of topic proves very good professional competence</text:span></text:p>
            </table:table-cell>
            <table:table-cell table:style-name="Table4.A1" office:value-type="string">
              <text:p text:style-name="P15"><text:span text:style-name="T23">Topic of thesis is related to speciality and choice of topic proves professional competence</text:span></text:p>
            </table:table-cell>
            <table:table-cell table:style-name="Table4.A1" office:value-type="string">
              <text:p text:style-name="P15"><text:span text:style-name="T23">Topic of thesis is related to specialit</text:span><text:span text:style-name="T23">y, but choice of topic shows poor professional competence</text:span></text:p>
            </table:table-cell>
            <table:table-cell table:style-name="Table4.F1" office:value-type="string">
              <text:p text:style-name="P15"><text:span text:style-name="T23">Topic of thesis is remotely related to speciality and choice of topic shows poor professional competence</text:span></text:p>
            </table:table-cell>
          </table:table-row>
          <table:table-row table:style-name="Table4.3">
            <table:table-cell table:style-name="Table4.A1" office:value-type="string">
              <text:p text:style-name="P16">Topicality of problem and clarity of problem statement</text:p>
            </table:table-cell>
            <table:table-cell table:style-name="Table4.A1" office:value-type="string">
              <text:p text:style-name="P15"><text:span text:style-name="T23">Aut</text:span><text:span text:style-name="T23">hor has proven topicality, originality and practicality of <text:s/>problem. The problem is justified, particular, defined, expresses a new point of view. </text:span></text:p>
              <text:p text:style-name="P18"/>
            </table:table-cell>
            <table:table-cell table:style-name="Table4.A1" office:value-type="string">
              <text:p text:style-name="P15"><text:span text:style-name="T23">Author has proven topicality of <text:s/>problem. The problem is particular, defined and suitable. </text:span></text:p>
              <text:p text:style-name="P18"/>
            </table:table-cell>
            <table:table-cell table:style-name="Table4.A1" office:value-type="string">
              <text:p text:style-name="P15"><text:span text:style-name="T23">Author has proven topicality of problem to some extent, but problem statement is unclear. The problem is interesting, realizable. </text:span></text:p>
              <text:p text:style-name="P18"/>
            </table:table-cell>
            <table:table-cell table:style-name="Table4.A1" office:value-type="string">
              <text:p text:style-name="P15"><text:span text:style-name="T23">Author has somewhat proven topicality of <text:s/>problem . The problem itself and approach are conventional , there is ambiguity in problem statement.</text:span></text:p>
              <text:p text:style-name="P18"/>
            </table:table-cell>
            <table:table-cell table:style-name="Table4.F1" office:value-type="string">
              <text:p text:style-name="P15"><text:span text:style-name="T23">Author has proven topicality of <text:s/>problem insufficiently. The problem is conventional, diffusive and unclear.</text:span></text:p>
              <text:p text:style-name="P18"/>
            </table:table-cell>
          </table:table-row>
          <table:table-row table:style-name="Table4.3">
            <table:table-cell table:style-name="Table4.A1" office:value-type="string">
              <text:p text:style-name="P16">Research question</text:p>
            </table:table-cell>
            <table:table-cell table:style-name="Table4.A1" office:value-type="string">
              <text:p text:style-name="P19">Research question in thoroughly developed in order to answer the research problem.</text:p>
            </table:table-cell>
            <table:table-cell table:style-name="Table4.A1" office:value-type="string">
              <text:p text:style-name="P15"><text:span text:style-name="T23">Research question is developed in order to answer the research problem</text:span><text:span text:style-name="T23">.</text:span></text:p>
            </table:table-cell>
            <table:table-cell table:style-name="Table4.A1" office:value-type="string">
              <text:p text:style-name="P15"><text:span text:style-name="T23">Research question is deve</text:span><text:span text:style-name="T23">loped enough to answer the research problem.</text:span></text:p>
            </table:table-cell>
            <table:table-cell table:style-name="Table4.A1" office:value-type="string">
              <text:p text:style-name="P15"><text:span text:style-name="T23">Research question is poorly developed in order to answer </text:span><text:span text:style-name="T23">the research problem.</text:span></text:p>
            </table:table-cell>
            <table:table-cell table:style-name="Table4.F1" office:value-type="string">
              <text:p text:style-name="P15"><text:span text:style-name="T23">Research question is not developed</text:span><text:span text:style-name="T23">.</text:span></text:p>
            </table:table-cell>
          </table:table-row>
          <table:table-row table:style-name="Table4.6">
            <table:table-cell table:style-name="Table4.A1" office:value-type="string">
              <text:p text:style-name="P15"><text:span text:style-name="T22">Unison of problem, objectives</text:span><text:span text:style-name="T22">, tasks and <text:s/>their suitability to <text:s/>topic </text:span></text:p>
            </table:table-cell>
            <table:table-cell table:style-name="Table4.A1" office:value-type="string">
              <text:p text:style-name="P15"><text:span text:style-name="T23">Aut</text:span><text:span text:style-name="T23">hor has formulated <text:s/>the problem, objectives and tasks, these are mutually <text:s/>in accordance and correspond to <text:s/>topic of thesis. </text:span></text:p>
            </table:table-cell>
            <table:table-cell table:style-name="Table4.A1" office:value-type="string">
              <text:p text:style-name="P15"><text:span text:style-name="T23">Author has formulated the problem, objectives and tasks, which are not clearly in accordance, but the problem , objectives and tasks correspond to topic of thesis.</text:span></text:p>
            </table:table-cell>
            <table:table-cell table:style-name="Table4.A1" office:value-type="string">
              <text:p text:style-name="P15"><text:span text:style-name="T23">Author has formulated the problem and objective or tasks, which are in accordance with topic of thesis.</text:span></text:p>
            </table:table-cell>
            <table:table-cell table:style-name="Table4.A1" office:value-type="string">
              <text:p text:style-name="P15"><text:span text:style-name="T23">Author has briefly described the problem, formulated objective or tasks, which are not in accordance, but are connected to topic of thesis.</text:span></text:p>
            </table:table-cell>
            <table:table-cell table:style-name="Table4.F1" office:value-type="string">
              <text:p text:style-name="P15"><text:span text:style-name="T23">Author has briefly described the problem, formulated an objective or tasks, which are not in accordance and are remotely connected to topic of <text:s/>thesis. </text:span></text:p>
            </table:table-cell>
          </table:table-row>
        </table:table>
        <text:p text:style-name="P1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t" fo:country="E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MS Mincho"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et" fo:country="E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et" fo:country="EE"/>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20_Char_20_Char2" style:display-name=" Char Char2" style:family="text" style:parent-style-name="Default_20_Paragraph_20_Font">
      <style:text-properties style:font-name="Times New Roman" fo:font-size="12pt" fo:font-weight="bold" style:font-name-asian="MS Mincho" style:font-size-asian="12pt" style:font-weight-asian="bold" style:font-name-complex="Times New Roman" style:font-size-complex="12pt" style:font-weight-complex="bold"/>
    </style:style>
    <style:style style:name="_20_Char_20_Char1" style:display-name=" Char Char1" style:family="text" style:parent-style-name="Default_20_Paragraph_20_Font">
      <style:text-properties style:font-name="Times New Roman" fo:font-size="12pt" style:font-name-asian="MS Mincho" style:font-size-asian="12pt" style:font-name-complex="Times New Roman" style:font-size-complex="12pt"/>
    </style:style>
    <style:style style:name="_20_Char_20_Char" style:display-name=" Char Char" style:family="text" style:parent-style-name="Default_20_Paragraph_20_Font">
      <style:text-properties style:font-name="Times New Roman" fo:font-size="12pt" fo:language="en" fo:country="US" style:font-name-asian="MS Mincho"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59cm" fo:page-height="27.94cm" style:num-format="1" style:print-orientation="portrait" fo:margin-top="2.54cm" fo:margin-bottom="2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ctions for Completing Course Programme</dc:title>
    <meta:initial-creator>Maarja Oder</meta:initial-creator>
    <meta:creation-date>2010-09-09T11:31:00</meta:creation-date>
    <dc:date>2010-09-09T11:50:59.10</dc:date>
    <meta:print-date>2010-09-09T11:31:00</meta:print-date>
    <meta:editing-cycles>2</meta:editing-cycles>
    <meta:editing-duration>PT1M</meta:editing-duration>
    <meta:document-statistic meta:table-count="4" meta:image-count="0" meta:object-count="0" meta:page-count="7" meta:paragraph-count="113" meta:word-count="2202" meta:character-count="14743"/>
    <meta:generator>OOo-dev/3.3$Win32 OpenOffice.org_project/330m3$Build-9519</meta:generator>
  </office:meta>
</office:document-meta>
</file>