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.506cm" fo:min-width="0.257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.505cm" fo:min-width="0.256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heads_20_1" draw:fill="none" draw:textarea-vertical-align="middle"/>
    </style:style>
    <style:style style:name="gr5" style:family="graphic" style:parent-style-name="objectwithoutfill">
      <style:graphic-properties draw:marker-start="Arrowheads_20_1" draw:marker-end="" draw:fill="none" draw:textarea-vertical-align="middle"/>
    </style:style>
    <style:style style:name="gr6" style:family="graphic" style:parent-style-name="objectwithoutfill">
      <style:graphic-properties draw:marker-start="Arrowheads_20_1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0.3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0.37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0.65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6cm" fo:min-width="12.558cm"/>
    </style:style>
    <style:style style:name="P1" style:family="paragraph">
      <style:paragraph-properties fo:text-align="center"/>
      <style:text-properties style:text-underline-style="none"/>
    </style:style>
    <style:style style:name="P2" style:family="paragraph">
      <loext:graphic-properties draw:fill="solid" draw:fill-color="#ffffff"/>
      <style:paragraph-properties fo:text-align="center"/>
      <style:text-properties fo:font-size="12pt" style:text-underline-style="none" style:font-size-asian="12pt" style:font-size-complex="12pt"/>
    </style:style>
    <style:style style:name="P3" style:family="paragraph">
      <loext:graphic-properties draw:fill="none"/>
      <style:paragraph-properties fo:text-align="center"/>
      <style:text-properties style:text-underline-style="solid" style:text-underline-width="auto" style:text-underline-color="font-color"/>
    </style:style>
    <style:style style:name="P4" style:family="paragraph">
      <style:text-properties style:text-underline-style="none"/>
    </style:style>
    <style:style style:name="P5" style:family="paragraph">
      <loext:graphic-properties draw:fill="none" draw:fill-color="#ffffff"/>
      <style:text-properties fo:font-size="12pt" style:text-underline-style="none" style:font-size-asian="12pt" style:font-size-complex="12pt"/>
    </style:style>
    <style:style style:name="P6" style:family="paragraph">
      <loext:graphic-properties draw:fill="none" draw:fill-color="#ffffff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6" draw:id="id6" draw:layer="layout" svg:width="1.069cm" svg:height="1.068cm" svg:x="8.263cm" svg:y="12.628cm">
          <text:p text:style-name="P1"><text:span text:style-name="T1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5" draw:id="id5" draw:layer="layout" svg:width="1.069cm" svg:height="1.068cm" svg:x="4.345cm" svg:y="12.628cm">
          <text:p text:style-name="P1"><text:span text:style-name="T1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4" draw:id="id4" draw:layer="layout" svg:width="1.068cm" svg:height="1.067cm" svg:x="8.145cm" svg:y="9.308cm">
          <text:p text:style-name="P1"><text:span text:style-name="T1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7" draw:id="id7" draw:layer="layout" svg:width="1.067cm" svg:height="1.067cm" svg:x="11.47cm" svg:y="9.308cm">
          <text:p text:style-name="P1"><text:span text:style-name="T1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3" draw:id="id3" draw:layer="layout" svg:width="1.068cm" svg:height="1.067cm" svg:x="9.095cm" svg:y="5.631cm">
          <text:p text:style-name="P1"><text:span text:style-name="T1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" draw:id="id2" draw:layer="layout" svg:width="1.068cm" svg:height="1.067cm" svg:x="4.94cm" svg:y="9.308cm">
          <text:p text:style-name="P1"><text:span text:style-name="T1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" draw:id="id1" draw:layer="layout" svg:width="1.068cm" svg:height="1.067cm" svg:x="5.177cm" svg:y="5.631cm">
          <text:p text:style-name="P1"><text:span text:style-name="T1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67cm" svg:height="1.067cm" svg:x="2.1cm" svg:y="9.308cm">
          <text:p text:style-name="P1"><text:span text:style-name="T1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draw:type="line" svg:x1="3.001cm" svg:y1="9.464cm" svg:x2="5.333cm" svg:y2="6.542cm" draw:end-shape="id1" draw:end-glue-point="7" svg:d="M3001 9464l2332-2922" svg:viewBox="0 0 2333 2923">
          <text:p/>
        </draw:connector>
        <draw:connector draw:style-name="gr4" draw:text-style-name="P3" draw:layer="layout" draw:type="line" svg:x1="5.711cm" svg:y1="6.698cm" svg:x2="5.474cm" svg:y2="9.308cm" draw:start-shape="id1" draw:start-glue-point="8" draw:end-shape="id2" draw:end-glue-point="4" svg:d="M5711 6698l-237 2610" svg:viewBox="0 0 238 2611">
          <text:p/>
        </draw:connector>
        <draw:connector draw:style-name="gr4" draw:text-style-name="P3" draw:layer="layout" draw:type="line" svg:x1="6.245cm" svg:y1="6.165cm" svg:x2="9.095cm" svg:y2="6.165cm" draw:start-shape="id1" draw:start-glue-point="10" draw:end-shape="id3" draw:end-glue-point="6" svg:d="M6245 6165h2850" svg:viewBox="0 0 2851 1">
          <text:p/>
        </draw:connector>
        <draw:connector draw:style-name="gr4" draw:text-style-name="P3" draw:layer="layout" draw:type="line" svg:x1="6.089cm" svg:y1="6.542cm" svg:x2="8.301cm" svg:y2="9.464cm" draw:start-shape="id1" draw:start-glue-point="9" draw:end-shape="id4" draw:end-glue-point="5" svg:d="M6089 6542l2212 2922" svg:viewBox="0 0 2213 2923">
          <text:p/>
        </draw:connector>
        <draw:connector draw:style-name="gr4" draw:text-style-name="P3" draw:layer="layout" draw:type="line" svg:x1="3.158cm" svg:y1="9.842cm" svg:x2="4.94cm" svg:y2="9.842cm" draw:end-shape="id2" draw:end-glue-point="6" svg:d="M3158 9842h1782" svg:viewBox="0 0 1783 1">
          <text:p/>
        </draw:connector>
        <draw:connector draw:style-name="gr5" draw:text-style-name="P3" draw:layer="layout" draw:type="line" svg:x1="4.501cm" svg:y1="12.784cm" svg:x2="3.001cm" svg:y2="10.219cm" draw:start-shape="id5" draw:start-glue-point="5" svg:d="M4501 12784l-1500-2565" svg:viewBox="0 0 1501 2566">
          <text:p/>
        </draw:connector>
        <draw:connector draw:style-name="gr4" draw:text-style-name="P3" draw:layer="layout" draw:type="line" svg:x1="5.474cm" svg:y1="10.375cm" svg:x2="4.88cm" svg:y2="12.628cm" draw:start-shape="id2" draw:start-glue-point="8" draw:end-shape="id5" draw:end-glue-point="4" svg:d="M5474 10375l-594 2253" svg:viewBox="0 0 595 2254">
          <text:p/>
        </draw:connector>
        <draw:connector draw:style-name="gr6" draw:text-style-name="P3" draw:layer="layout" draw:type="line" svg:x1="8.419cm" svg:y1="12.784cm" svg:x2="5.852cm" svg:y2="10.219cm" draw:start-shape="id6" draw:start-glue-point="5" draw:end-shape="id2" draw:end-glue-point="9" svg:d="M8419 12784l-2567-2565" svg:viewBox="0 0 2568 2566">
          <text:p/>
        </draw:connector>
        <draw:connector draw:style-name="gr4" draw:text-style-name="P3" draw:layer="layout" draw:type="line" svg:x1="5.414cm" svg:y1="13.162cm" svg:x2="8.263cm" svg:y2="13.162cm" draw:start-shape="id5" draw:start-glue-point="10" draw:end-shape="id6" draw:end-glue-point="6" svg:d="M5414 13162h2849" svg:viewBox="0 0 2850 1">
          <text:p/>
        </draw:connector>
        <draw:connector draw:style-name="gr6" draw:text-style-name="P3" draw:layer="layout" draw:type="line" svg:x1="8.798cm" svg:y1="12.628cm" svg:x2="8.679cm" svg:y2="10.375cm" draw:start-shape="id6" draw:start-glue-point="4" draw:end-shape="id4" draw:end-glue-point="8" svg:d="M8798 12628l-119-2253" svg:viewBox="0 0 120 2254">
          <text:p/>
        </draw:connector>
        <draw:connector draw:style-name="gr6" draw:text-style-name="P3" draw:layer="layout" draw:type="line" svg:x1="8.145cm" svg:y1="9.842cm" svg:x2="6.008cm" svg:y2="9.842cm" draw:start-shape="id4" draw:start-glue-point="6" draw:end-shape="id2" draw:end-glue-point="10" svg:d="M8145 9842h-2137" svg:viewBox="0 0 2138 1">
          <text:p/>
        </draw:connector>
        <draw:connector draw:style-name="gr4" draw:text-style-name="P3" draw:layer="layout" draw:type="line" svg:x1="9.213cm" svg:y1="9.842cm" svg:x2="11.47cm" svg:y2="9.842cm" draw:start-shape="id4" draw:start-glue-point="10" draw:end-shape="id7" draw:end-glue-point="6" svg:d="M9213 9842h2257" svg:viewBox="0 0 2258 1">
          <text:p/>
        </draw:connector>
        <draw:connector draw:style-name="gr4" draw:text-style-name="P3" draw:layer="layout" draw:type="line" svg:x1="9.332cm" svg:y1="13.162cm" svg:x2="11.626cm" svg:y2="10.219cm" draw:start-shape="id6" draw:start-glue-point="10" draw:end-shape="id7" draw:end-glue-point="7" svg:d="M9332 13162l2294-2943" svg:viewBox="0 0 2295 2944">
          <text:p/>
        </draw:connector>
        <draw:connector draw:style-name="gr4" draw:text-style-name="P3" draw:layer="layout" draw:type="line" svg:x1="10.007cm" svg:y1="6.542cm" svg:x2="11.626cm" svg:y2="9.464cm" draw:start-shape="id3" draw:start-glue-point="9" draw:end-shape="id7" draw:end-glue-point="5" svg:d="M10007 6542l1619 2922" svg:viewBox="0 0 1620 2923">
          <text:p/>
        </draw:connector>
        <draw:frame draw:style-name="gr7" draw:text-style-name="P5" draw:layer="layout" svg:width="0.877cm" svg:height="0.86cm" svg:x="8.693cm" svg:y="11.205cm">
          <draw:text-box>
            <text:p text:style-name="P4"><text:span text:style-name="T1">1</text:span></text:p>
          </draw:text-box>
        </draw:frame>
        <draw:frame draw:style-name="gr8" draw:text-style-name="P5" draw:layer="layout" svg:width="0.878cm" svg:height="0.86cm" svg:x="7.432cm" svg:y="7.766cm">
          <draw:text-box>
            <text:p text:style-name="P4"><text:span text:style-name="T2">7</text:span></text:p>
          </draw:text-box>
        </draw:frame>
        <draw:frame draw:style-name="gr7" draw:text-style-name="P5" draw:layer="layout" svg:width="0.877cm" svg:height="0.86cm" svg:x="6.364cm" svg:y="13.14cm">
          <draw:text-box>
            <text:p text:style-name="P4"><text:span text:style-name="T1">4</text:span></text:p>
          </draw:text-box>
        </draw:frame>
        <draw:frame draw:style-name="gr7" draw:text-style-name="P5" draw:layer="layout" svg:width="0.877cm" svg:height="0.86cm" svg:x="7.386cm" svg:y="11.324cm">
          <draw:text-box>
            <text:p text:style-name="P4"><text:span text:style-name="T1">4</text:span></text:p>
          </draw:text-box>
        </draw:frame>
        <draw:frame draw:style-name="gr8" draw:text-style-name="P5" draw:layer="layout" svg:width="0.878cm" svg:height="0.86cm" svg:x="5.058cm" svg:y="11.294cm">
          <draw:text-box>
            <text:p text:style-name="P4"><text:span text:style-name="T1">1</text:span></text:p>
          </draw:text-box>
        </draw:frame>
        <draw:frame draw:style-name="gr7" draw:text-style-name="P5" draw:layer="layout" svg:width="0.877cm" svg:height="0.86cm" svg:x="3.037cm" svg:y="11.294cm">
          <draw:text-box>
            <text:p text:style-name="P4"><text:span text:style-name="T1">4</text:span></text:p>
          </draw:text-box>
        </draw:frame>
        <draw:frame draw:style-name="gr7" draw:text-style-name="P5" draw:layer="layout" svg:width="0.877cm" svg:height="0.86cm" svg:x="5.468cm" svg:y="7.766cm">
          <draw:text-box>
            <text:p text:style-name="P4"><text:span text:style-name="T2">2</text:span></text:p>
          </draw:text-box>
        </draw:frame>
        <draw:frame draw:style-name="gr8" draw:text-style-name="P5" draw:layer="layout" svg:width="0.878cm" svg:height="0.86cm" svg:x="3.651cm" svg:y="9.17cm">
          <draw:text-box>
            <text:p text:style-name="P4"><text:span text:style-name="T1">5</text:span></text:p>
          </draw:text-box>
        </draw:frame>
        <draw:frame draw:style-name="gr9" draw:text-style-name="P6" draw:layer="layout" svg:width="1.157cm" svg:height="0.86cm" svg:x="7.219cm" svg:y="5.575cm">
          <draw:text-box>
            <text:p><text:span text:style-name="T2">12</text:span></text:p>
          </draw:text-box>
        </draw:frame>
        <draw:frame draw:style-name="gr8" draw:text-style-name="P5" draw:layer="layout" svg:width="0.878cm" svg:height="0.86cm" svg:x="9.907cm" svg:y="9.141cm">
          <draw:text-box>
            <text:p text:style-name="P4"><text:span text:style-name="T2">5</text:span></text:p>
          </draw:text-box>
        </draw:frame>
        <draw:frame draw:style-name="gr7" draw:text-style-name="P5" draw:layer="layout" svg:width="0.877cm" svg:height="0.86cm" svg:x="10.439cm" svg:y="11.561cm">
          <draw:text-box>
            <text:p text:style-name="P4"><text:span text:style-name="T1">7</text:span></text:p>
          </draw:text-box>
        </draw:frame>
        <draw:frame draw:style-name="gr8" draw:text-style-name="P5" draw:layer="layout" svg:width="0.878cm" svg:height="0.86cm" svg:x="10.629cm" svg:y="7.143cm">
          <draw:text-box>
            <text:p text:style-name="P4"><text:span text:style-name="T2">3</text:span></text:p>
          </draw:text-box>
        </draw:frame>
        <draw:frame draw:style-name="gr8" draw:text-style-name="P5" draw:layer="layout" svg:width="0.878cm" svg:height="0.86cm" svg:x="3.469cm" svg:y="7.263cm">
          <draw:text-box>
            <text:p text:style-name="P4"><text:span text:style-name="T2">2</text:span></text:p>
          </draw:text-box>
        </draw:frame>
        <draw:frame draw:style-name="gr8" draw:text-style-name="P5" draw:layer="layout" svg:width="0.878cm" svg:height="0.86cm" svg:x="6.582cm" svg:y="9.141cm">
          <draw:text-box>
            <text:p text:style-name="P4"><text:span text:style-name="T2">3</text:span></text:p>
          </draw:text-box>
        </draw:frame>
        <draw:frame draw:style-name="gr10" draw:text-style-name="P7" draw:layer="layout" svg:width="15.518cm" svg:height="3.026cm" svg:x="1.442cm" svg:y="1.829cm">
          <draw:text-box>
            <text:p><text:span text:style-name="T3">Järgmise graafiga mängi läbi laiuti otsimine, võttes lähtetipuks on A. </text:span></text:p>
            <text:p><text:span text:style-name="T3">Sobib ka Dijkstra algoritmi jaoks.</text:span></text:p>
            <text:p><text:span text:style-name="T3">Andmed on failist graaf_Dijkstra.txt</text:span></text:p>
            <text:p><text:span text:style-name="T3">NB! Laiuti otsimisel ei arvestata kaarte kaaludeg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1" draw:display-name="Arrowheads 1" svg:viewBox="0 0 3000 3000" svg:d="M1500 0l1500 2789v211h-114l-1286-2392v2392h-200v-2392l-1286 2392h-114v-21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09T11:39:48.68</meta:creation-date>
    <meta:generator>LibreOffice/6.2.3.2$Windows_X86_64 LibreOffice_project/aecc05fe267cc68dde00352a451aa867b3b546ac</meta:generator>
    <dc:date>2020-03-31T19:17:21.941000000</dc:date>
    <meta:editing-duration>PT2H7M8S</meta:editing-duration>
    <meta:editing-cycles>12</meta:editing-cycles>
    <dc:creator>Inga Petuhhov</dc:creator>
    <meta:document-statistic meta:object-count="37"/>
  </office:meta>
</office:document-meta>
</file>