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0.3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0.6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0.381cm"/>
    </style:style>
    <style:style style:name="gr6" style:family="graphic" style:parent-style-name="objectwithoutfill">
      <style:graphic-properties draw:marker-end="Arrowheads_20_1" draw:fill="none" draw:textarea-vertical-align="middle"/>
    </style:style>
    <style:style style:name="gr7" style:family="graphic" style:parent-style-name="objectwithoutfill">
      <style:graphic-properties draw:marker-start="Arrowheads_20_1" draw:marker-end="" draw:fill="none" draw:textarea-vertical-align="middle"/>
    </style:style>
    <style:style style:name="gr8" style:family="graphic" style:parent-style-name="objectwithoutfill">
      <style:graphic-properties draw:marker-start="Arrowheads_20_1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3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3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65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7" draw:id="id7" draw:layer="layout" svg:width="1.073cm" svg:height="1.074cm" svg:x="8.205cm" svg:y="9.498cm">
          <text:p text:style-name="P1"><text:span text:style-name="T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1.074cm" svg:height="1.074cm" svg:x="4.267cm" svg:y="9.498cm">
          <text:p text:style-name="P1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5" draw:id="id5" draw:layer="layout" svg:width="1.074cm" svg:height="1.074cm" svg:x="8.085cm" svg:y="6.157cm">
          <text:p text:style-name="P1"><text:span text:style-name="T1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8" draw:id="id8" draw:layer="layout" svg:width="1.074cm" svg:height="1.074cm" svg:x="11.426cm" svg:y="6.157cm">
          <text:p text:style-name="P1"><text:span text:style-name="T1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1.074cm" svg:height="1.074cm" svg:x="9.04cm" svg:y="2.458cm">
          <text:p text:style-name="P1"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074cm" svg:height="1.074cm" svg:x="4.864cm" svg:y="6.157cm">
          <text:p text:style-name="P1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2" draw:id="id2" draw:layer="layout" svg:width="1.074cm" svg:height="1.074cm" svg:x="5.102cm" svg:y="2.458cm">
          <text:p text:style-name="P1"><text:span text:style-name="T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074cm" svg:height="1.074cm" svg:x="2cm" svg:y="6.157cm">
          <text:p text:style-name="P1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.916cm" svg:y1="6.313cm" svg:x2="5.258cm" svg:y2="3.374cm" draw:start-shape="id1" draw:start-glue-point="11" draw:end-shape="id2" draw:end-glue-point="7" svg:d="m2916 6313 2342-2939">
          <text:p/>
        </draw:connector>
        <draw:connector draw:style-name="gr2" draw:text-style-name="P1" draw:layer="layout" draw:type="line" svg:x1="5.638cm" svg:y1="3.532cm" svg:x2="5.4cm" svg:y2="6.157cm" draw:start-shape="id2" draw:start-glue-point="8" draw:end-shape="id3" draw:end-glue-point="4" svg:d="m5638 3532-238 2625">
          <text:p/>
        </draw:connector>
        <draw:connector draw:style-name="gr2" draw:text-style-name="P1" draw:layer="layout" draw:type="line" svg:x1="6.176cm" svg:y1="2.994cm" svg:x2="9.04cm" svg:y2="2.994cm" draw:start-shape="id2" draw:start-glue-point="10" draw:end-shape="id4" draw:end-glue-point="6" svg:d="m6176 2994h2864">
          <text:p/>
        </draw:connector>
        <draw:connector draw:style-name="gr2" draw:text-style-name="P1" draw:layer="layout" draw:type="line" svg:x1="6.018cm" svg:y1="3.374cm" svg:x2="8.241cm" svg:y2="6.313cm" draw:start-shape="id2" draw:start-glue-point="9" draw:end-shape="id5" draw:end-glue-point="5" svg:d="m6018 3374 2223 2939">
          <text:p/>
        </draw:connector>
        <draw:connector draw:style-name="gr2" draw:text-style-name="P1" draw:layer="layout" draw:type="line" svg:x1="3.074cm" svg:y1="6.693cm" svg:x2="4.864cm" svg:y2="6.693cm" draw:start-shape="id1" draw:start-glue-point="10" draw:end-shape="id3" draw:end-glue-point="6" svg:d="m3074 6693h1790">
          <text:p/>
        </draw:connector>
        <draw:connector draw:style-name="gr2" draw:text-style-name="P1" draw:layer="layout" draw:type="line" svg:x1="2.916cm" svg:y1="7.073cm" svg:x2="4.423cm" svg:y2="9.654cm" draw:start-shape="id1" draw:start-glue-point="9" draw:end-shape="id6" draw:end-glue-point="5" svg:d="m2916 7073 1507 2581">
          <text:p/>
        </draw:connector>
        <draw:connector draw:style-name="gr2" draw:text-style-name="P1" draw:layer="layout" draw:type="line" svg:x1="5.4cm" svg:y1="7.231cm" svg:x2="4.803cm" svg:y2="9.498cm" draw:start-shape="id3" draw:start-glue-point="8" draw:end-shape="id6" draw:end-glue-point="4" svg:d="m5400 7231-597 2267">
          <text:p/>
        </draw:connector>
        <draw:connector draw:style-name="gr2" draw:text-style-name="P1" draw:layer="layout" draw:type="line" svg:x1="5.78cm" svg:y1="7.073cm" svg:x2="8.361cm" svg:y2="9.654cm" draw:start-shape="id3" draw:start-glue-point="9" draw:end-shape="id7" draw:end-glue-point="5" svg:d="m5780 7073 2581 2581">
          <text:p/>
        </draw:connector>
        <draw:connector draw:style-name="gr2" draw:text-style-name="P1" draw:layer="layout" draw:type="line" svg:x1="5.341cm" svg:y1="10.034cm" svg:x2="8.205cm" svg:y2="10.034cm" draw:start-shape="id6" draw:start-glue-point="10" draw:end-shape="id7" draw:end-glue-point="6" svg:d="m5341 10034h2864">
          <text:p/>
        </draw:connector>
        <draw:connector draw:style-name="gr2" draw:text-style-name="P1" draw:layer="layout" draw:type="line" svg:x1="8.621cm" svg:y1="7.231cm" svg:x2="8.741cm" svg:y2="9.498cm" draw:start-shape="id5" draw:start-glue-point="8" draw:end-shape="id7" draw:end-glue-point="4" svg:d="m8621 7231 120 2267">
          <text:p/>
        </draw:connector>
        <draw:connector draw:style-name="gr2" draw:text-style-name="P1" draw:layer="layout" draw:type="line" svg:x1="5.938cm" svg:y1="6.693cm" svg:x2="8.085cm" svg:y2="6.693cm" draw:start-shape="id3" draw:start-glue-point="10" draw:end-shape="id5" draw:end-glue-point="6" svg:d="m5938 6693h2147">
          <text:p/>
        </draw:connector>
        <draw:connector draw:style-name="gr2" draw:text-style-name="P1" draw:layer="layout" draw:type="line" svg:x1="9.159cm" svg:y1="6.693cm" svg:x2="11.426cm" svg:y2="6.693cm" draw:start-shape="id5" draw:start-glue-point="10" draw:end-shape="id8" draw:end-glue-point="6" svg:d="m9159 6693h2267">
          <text:p/>
        </draw:connector>
        <draw:connector draw:style-name="gr2" draw:text-style-name="P1" draw:layer="layout" draw:type="line" svg:x1="9.278cm" svg:y1="10.034cm" svg:x2="11.582cm" svg:y2="7.073cm" draw:start-shape="id7" draw:start-glue-point="10" draw:end-shape="id8" draw:end-glue-point="7" svg:d="m9278 10034 2304-2961">
          <text:p/>
        </draw:connector>
        <draw:connector draw:style-name="gr2" draw:text-style-name="P1" draw:layer="layout" draw:type="line" svg:x1="9.956cm" svg:y1="3.374cm" svg:x2="11.582cm" svg:y2="6.313cm" draw:start-shape="id4" draw:start-glue-point="9" draw:end-shape="id8" draw:end-glue-point="5" svg:d="m9956 3374 1626 2939">
          <text:p/>
        </draw:connector>
        <draw:frame draw:style-name="gr3" draw:text-style-name="P3" draw:layer="layout" svg:width="0.882cm" svg:height="0.865cm" svg:x="8.635cm" svg:y="8.066cm">
          <draw:text-box>
            <text:p><text:span text:style-name="T1">1</text:span></text:p>
          </draw:text-box>
        </draw:frame>
        <draw:frame draw:style-name="gr3" draw:text-style-name="P3" draw:layer="layout" svg:width="0.882cm" svg:height="0.865cm" svg:x="7.369cm" svg:y="4.606cm">
          <draw:text-box>
            <text:p><text:span text:style-name="T1">7</text:span></text:p>
          </draw:text-box>
        </draw:frame>
        <draw:frame draw:style-name="gr3" draw:text-style-name="P3" draw:layer="layout" svg:width="0.882cm" svg:height="0.865cm" svg:x="6.295cm" svg:y="10.214cm">
          <draw:text-box>
            <text:p><text:span text:style-name="T1">4</text:span></text:p>
          </draw:text-box>
        </draw:frame>
        <draw:frame draw:style-name="gr3" draw:text-style-name="P3" draw:layer="layout" svg:width="0.882cm" svg:height="0.865cm" svg:x="7.323cm" svg:y="8.185cm">
          <draw:text-box>
            <text:p><text:span text:style-name="T1">4</text:span></text:p>
          </draw:text-box>
        </draw:frame>
        <draw:frame draw:style-name="gr3" draw:text-style-name="P3" draw:layer="layout" svg:width="0.882cm" svg:height="0.865cm" svg:x="4.983cm" svg:y="8.155cm">
          <draw:text-box>
            <text:p><text:span text:style-name="T1">1</text:span></text:p>
          </draw:text-box>
        </draw:frame>
        <draw:frame draw:style-name="gr3" draw:text-style-name="P3" draw:layer="layout" svg:width="0.882cm" svg:height="0.865cm" svg:x="2.55cm" svg:y="8.155cm">
          <draw:text-box>
            <text:p><text:span text:style-name="T1">4</text:span></text:p>
          </draw:text-box>
        </draw:frame>
        <draw:frame draw:style-name="gr3" draw:text-style-name="P3" draw:layer="layout" svg:width="0.882cm" svg:height="0.865cm" svg:x="5.294cm" svg:y="4.606cm">
          <draw:text-box>
            <text:p><text:span text:style-name="T1">2</text:span></text:p>
          </draw:text-box>
        </draw:frame>
        <draw:frame draw:style-name="gr3" draw:text-style-name="P3" draw:layer="layout" svg:width="0.882cm" svg:height="0.865cm" svg:x="3.67cm" svg:y="5.918cm">
          <draw:text-box>
            <text:p><text:span text:style-name="T1">5</text:span></text:p>
          </draw:text-box>
        </draw:frame>
        <draw:frame draw:style-name="gr4" draw:text-style-name="P3" draw:layer="layout" svg:width="1.165cm" svg:height="0.865cm" svg:x="7.3cm" svg:y="2.335cm">
          <draw:text-box>
            <text:p><text:span text:style-name="T1">12</text:span></text:p>
          </draw:text-box>
        </draw:frame>
        <draw:frame draw:style-name="gr5" draw:text-style-name="P3" draw:layer="layout" svg:width="0.881cm" svg:height="0.865cm" svg:x="9.756cm" svg:y="5.888cm">
          <draw:text-box>
            <text:p><text:span text:style-name="T1">5</text:span></text:p>
          </draw:text-box>
        </draw:frame>
        <draw:frame draw:style-name="gr3" draw:text-style-name="P3" draw:layer="layout" svg:width="0.882cm" svg:height="0.865cm" svg:x="10.591cm" svg:y="8.424cm">
          <draw:text-box>
            <text:p><text:span text:style-name="T1">7</text:span></text:p>
          </draw:text-box>
        </draw:frame>
        <draw:frame draw:style-name="gr3" draw:text-style-name="P3" draw:layer="layout" svg:width="0.882cm" svg:height="0.865cm" svg:x="10.783cm" svg:y="3.979cm">
          <draw:text-box>
            <text:p><text:span text:style-name="T1">3</text:span></text:p>
          </draw:text-box>
        </draw:frame>
        <draw:frame draw:style-name="gr3" draw:text-style-name="P3" draw:layer="layout" svg:width="0.882cm" svg:height="0.865cm" svg:x="3.386cm" svg:y="4.1cm">
          <draw:text-box>
            <text:p><text:span text:style-name="T1">2</text:span></text:p>
          </draw:text-box>
        </draw:frame>
        <draw:frame draw:style-name="gr3" draw:text-style-name="P3" draw:layer="layout" svg:width="0.882cm" svg:height="0.865cm" svg:x="6.415cm" svg:y="5.888cm">
          <draw:text-box>
            <text:p><text:span text:style-name="T1">3</text:span></text:p>
          </draw:text-box>
        </draw:frame>
        <draw:custom-shape draw:style-name="gr1" draw:text-style-name="P2" xml:id="id15" draw:id="id15" draw:layer="layout" svg:width="1.068cm" svg:height="1.068cm" svg:x="8.167cm" svg:y="21.028cm">
          <text:p text:style-name="P1"><text:span text:style-name="T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4" draw:id="id14" draw:layer="layout" svg:width="1.068cm" svg:height="1.068cm" svg:x="4.253cm" svg:y="21.028cm">
          <text:p text:style-name="P1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3" draw:id="id13" draw:layer="layout" svg:width="1.067cm" svg:height="1.067cm" svg:x="8.049cm" svg:y="17.708cm">
          <text:p text:style-name="P1"><text:span text:style-name="T1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6" draw:id="id16" draw:layer="layout" svg:width="1.067cm" svg:height="1.067cm" svg:x="11.37cm" svg:y="17.708cm">
          <text:p text:style-name="P1"><text:span text:style-name="T1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2" draw:id="id12" draw:layer="layout" svg:width="1.067cm" svg:height="1.067cm" svg:x="8.998cm" svg:y="14.031cm">
          <text:p text:style-name="P1"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1" draw:id="id11" draw:layer="layout" svg:width="1.067cm" svg:height="1.067cm" svg:x="4.847cm" svg:y="17.708cm">
          <text:p text:style-name="P1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0" draw:id="id10" draw:layer="layout" svg:width="1.067cm" svg:height="1.067cm" svg:x="5.084cm" svg:y="14.031cm">
          <text:p text:style-name="P1"><text:span text:style-name="T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9" draw:id="id9" draw:layer="layout" svg:width="1.067cm" svg:height="1.067cm" svg:x="2cm" svg:y="17.708cm">
          <text:p text:style-name="P1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line" svg:x1="2.91cm" svg:y1="17.863cm" svg:x2="5.239cm" svg:y2="14.941cm" draw:start-shape="id9" draw:start-glue-point="11" draw:end-shape="id10" draw:end-glue-point="7" svg:d="m2910 17863 2329-2922">
          <text:p/>
        </draw:connector>
        <draw:connector draw:style-name="gr6" draw:text-style-name="P1" draw:layer="layout" draw:type="line" svg:x1="5.617cm" svg:y1="15.098cm" svg:x2="5.38cm" svg:y2="17.708cm" draw:start-shape="id10" draw:start-glue-point="8" draw:end-shape="id11" draw:end-glue-point="4" svg:d="m5617 15098-237 2610">
          <text:p/>
        </draw:connector>
        <draw:connector draw:style-name="gr6" draw:text-style-name="P1" draw:layer="layout" draw:type="line" svg:x1="6.151cm" svg:y1="14.564cm" svg:x2="8.998cm" svg:y2="14.564cm" draw:start-shape="id10" draw:start-glue-point="10" draw:end-shape="id12" draw:end-glue-point="6" svg:d="m6151 14564h2847">
          <text:p/>
        </draw:connector>
        <draw:connector draw:style-name="gr6" draw:text-style-name="P1" draw:layer="layout" draw:type="line" svg:x1="5.994cm" svg:y1="14.941cm" svg:x2="8.204cm" svg:y2="17.863cm" draw:start-shape="id10" draw:start-glue-point="9" draw:end-shape="id13" draw:end-glue-point="5" svg:d="m5994 14941 2210 2922">
          <text:p/>
        </draw:connector>
        <draw:connector draw:style-name="gr6" draw:text-style-name="P1" draw:layer="layout" draw:type="line" svg:x1="3.067cm" svg:y1="18.241cm" svg:x2="4.847cm" svg:y2="18.241cm" draw:start-shape="id9" draw:start-glue-point="10" draw:end-shape="id11" draw:end-glue-point="6" svg:d="m3067 18241h1780">
          <text:p/>
        </draw:connector>
        <draw:connector draw:style-name="gr7" draw:text-style-name="P1" draw:layer="layout" draw:type="line" svg:x1="2.91cm" svg:y1="18.618cm" svg:x2="4.408cm" svg:y2="21.183cm" draw:start-shape="id9" draw:start-glue-point="9" draw:end-shape="id14" draw:end-glue-point="5" svg:d="m2910 18618 1498 2565">
          <text:p/>
        </draw:connector>
        <draw:connector draw:style-name="gr6" draw:text-style-name="P1" draw:layer="layout" draw:type="line" svg:x1="5.38cm" svg:y1="18.775cm" svg:x2="4.786cm" svg:y2="21.028cm" draw:start-shape="id11" draw:start-glue-point="8" draw:end-shape="id14" draw:end-glue-point="4" svg:d="m5380 18775-594 2253">
          <text:p/>
        </draw:connector>
        <draw:connector draw:style-name="gr8" draw:text-style-name="P1" draw:layer="layout" draw:type="line" svg:x1="5.757cm" svg:y1="18.618cm" svg:x2="8.322cm" svg:y2="21.183cm" draw:start-shape="id11" draw:start-glue-point="9" draw:end-shape="id15" draw:end-glue-point="5" svg:d="m5757 18618 2565 2565">
          <text:p/>
        </draw:connector>
        <draw:connector draw:style-name="gr6" draw:text-style-name="P1" draw:layer="layout" draw:type="line" svg:x1="5.321cm" svg:y1="21.561cm" svg:x2="8.167cm" svg:y2="21.561cm" draw:start-shape="id14" draw:start-glue-point="10" draw:end-shape="id15" draw:end-glue-point="6" svg:d="m5321 21561h2846">
          <text:p/>
        </draw:connector>
        <draw:connector draw:style-name="gr8" draw:text-style-name="P1" draw:layer="layout" draw:type="line" svg:x1="8.582cm" svg:y1="18.775cm" svg:x2="8.7cm" svg:y2="21.028cm" draw:start-shape="id13" draw:start-glue-point="8" draw:end-shape="id15" draw:end-glue-point="4" svg:d="m8582 18775 118 2253">
          <text:p/>
        </draw:connector>
        <draw:connector draw:style-name="gr8" draw:text-style-name="P1" draw:layer="layout" draw:type="line" svg:x1="5.914cm" svg:y1="18.241cm" svg:x2="8.049cm" svg:y2="18.241cm" draw:start-shape="id11" draw:start-glue-point="10" draw:end-shape="id13" draw:end-glue-point="6" svg:d="m5914 18241h2135">
          <text:p/>
        </draw:connector>
        <draw:connector draw:style-name="gr6" draw:text-style-name="P1" draw:layer="layout" draw:type="line" svg:x1="9.116cm" svg:y1="18.241cm" svg:x2="11.37cm" svg:y2="18.241cm" draw:start-shape="id13" draw:start-glue-point="10" draw:end-shape="id16" draw:end-glue-point="6" svg:d="m9116 18241h2254">
          <text:p/>
        </draw:connector>
        <draw:connector draw:style-name="gr6" draw:text-style-name="P1" draw:layer="layout" draw:type="line" svg:x1="9.235cm" svg:y1="21.561cm" svg:x2="11.525cm" svg:y2="18.618cm" draw:start-shape="id15" draw:start-glue-point="10" draw:end-shape="id16" draw:end-glue-point="7" svg:d="m9235 21561 2290-2943">
          <text:p/>
        </draw:connector>
        <draw:connector draw:style-name="gr6" draw:text-style-name="P1" draw:layer="layout" draw:type="line" svg:x1="9.908cm" svg:y1="14.941cm" svg:x2="11.525cm" svg:y2="17.863cm" draw:start-shape="id12" draw:start-glue-point="9" draw:end-shape="id16" draw:end-glue-point="5" svg:d="m9908 14941 1617 2922">
          <text:p/>
        </draw:connector>
        <draw:frame draw:style-name="gr9" draw:text-style-name="P3" draw:layer="layout" svg:width="0.876cm" svg:height="0.86cm" svg:x="8.596cm" svg:y="19.605cm">
          <draw:text-box>
            <text:p><text:span text:style-name="T1">1</text:span></text:p>
          </draw:text-box>
        </draw:frame>
        <draw:frame draw:style-name="gr10" draw:text-style-name="P3" draw:layer="layout" svg:width="0.877cm" svg:height="0.86cm" svg:x="7.337cm" svg:y="16.166cm">
          <draw:text-box>
            <text:p><text:span text:style-name="T1">7</text:span></text:p>
          </draw:text-box>
        </draw:frame>
        <draw:frame draw:style-name="gr9" draw:text-style-name="P3" draw:layer="layout" svg:width="0.876cm" svg:height="0.86cm" svg:x="6.27cm" svg:y="21.74cm">
          <draw:text-box>
            <text:p><text:span text:style-name="T1">4</text:span></text:p>
          </draw:text-box>
        </draw:frame>
        <draw:frame draw:style-name="gr9" draw:text-style-name="P3" draw:layer="layout" svg:width="0.876cm" svg:height="0.86cm" svg:x="7.291cm" svg:y="19.724cm">
          <draw:text-box>
            <text:p><text:span text:style-name="T1">4</text:span></text:p>
          </draw:text-box>
        </draw:frame>
        <draw:frame draw:style-name="gr10" draw:text-style-name="P3" draw:layer="layout" svg:width="0.877cm" svg:height="0.86cm" svg:x="4.965cm" svg:y="19.694cm">
          <draw:text-box>
            <text:p><text:span text:style-name="T1">1</text:span></text:p>
          </draw:text-box>
        </draw:frame>
        <draw:frame draw:style-name="gr9" draw:text-style-name="P3" draw:layer="layout" svg:width="0.876cm" svg:height="0.86cm" svg:x="2.547cm" svg:y="19.694cm">
          <draw:text-box>
            <text:p><text:span text:style-name="T1">4</text:span></text:p>
          </draw:text-box>
        </draw:frame>
        <draw:frame draw:style-name="gr9" draw:text-style-name="P3" draw:layer="layout" svg:width="0.876cm" svg:height="0.86cm" svg:x="5.275cm" svg:y="16.166cm">
          <draw:text-box>
            <text:p><text:span text:style-name="T1">2</text:span></text:p>
          </draw:text-box>
        </draw:frame>
        <draw:frame draw:style-name="gr10" draw:text-style-name="P3" draw:layer="layout" svg:width="0.877cm" svg:height="0.86cm" svg:x="3.66cm" svg:y="17.47cm">
          <draw:text-box>
            <text:p><text:span text:style-name="T1">5</text:span></text:p>
          </draw:text-box>
        </draw:frame>
        <draw:frame draw:style-name="gr11" draw:text-style-name="P3" draw:layer="layout" svg:width="1.157cm" svg:height="0.86cm" svg:x="7.219cm" svg:y="13.675cm">
          <draw:text-box>
            <text:p><text:span text:style-name="T1">12</text:span></text:p>
          </draw:text-box>
        </draw:frame>
        <draw:frame draw:style-name="gr10" draw:text-style-name="P3" draw:layer="layout" svg:width="0.877cm" svg:height="0.86cm" svg:x="9.709cm" svg:y="17.441cm">
          <draw:text-box>
            <text:p><text:span text:style-name="T1">5</text:span></text:p>
          </draw:text-box>
        </draw:frame>
        <draw:frame draw:style-name="gr9" draw:text-style-name="P3" draw:layer="layout" svg:width="0.876cm" svg:height="0.86cm" svg:x="10.54cm" svg:y="19.961cm">
          <draw:text-box>
            <text:p><text:span text:style-name="T1">7</text:span></text:p>
          </draw:text-box>
        </draw:frame>
        <draw:frame draw:style-name="gr10" draw:text-style-name="P3" draw:layer="layout" svg:width="0.877cm" svg:height="0.86cm" svg:x="10.73cm" svg:y="15.543cm">
          <draw:text-box>
            <text:p><text:span text:style-name="T1">3</text:span></text:p>
          </draw:text-box>
        </draw:frame>
        <draw:frame draw:style-name="gr10" draw:text-style-name="P3" draw:layer="layout" svg:width="0.877cm" svg:height="0.86cm" svg:x="3.378cm" svg:y="15.663cm">
          <draw:text-box>
            <text:p><text:span text:style-name="T1">2</text:span></text:p>
          </draw:text-box>
        </draw:frame>
        <draw:frame draw:style-name="gr10" draw:text-style-name="P3" draw:layer="layout" svg:width="0.877cm" svg:height="0.86cm" svg:x="6.388cm" svg:y="17.441cm">
          <draw:text-box>
            <text:p><text:span text:style-name="T1">3</text:span></text:p>
          </draw:text-box>
        </draw:frame>
        <draw:frame draw:style-name="gr12" draw:text-style-name="P4" draw:layer="layout" svg:width="13.058cm" svg:height="0.806cm" svg:x="1.8cm" svg:y="11.894cm">
          <draw:text-box>
            <text:p><text:span text:style-name="T2">Järgmise graafiga tee sügavuti otsimist (lähtetipuks on A)</text:span></text:p>
          </draw:text-box>
        </draw:frame>
        <draw:frame draw:style-name="gr12" draw:text-style-name="P4" draw:layer="layout" svg:width="17.325cm" svg:height="1.361cm" svg:x="1.854cm" svg:y="1.137cm">
          <draw:text-box>
            <text:p><text:span text:style-name="T2">Selle graafi peal proovi minimaalse toesepuu leidmist (otsusta ise, kas Primi </text:span></text:p>
            <text:p><text:span text:style-name="T2">või Kruskali algoritmiga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3000 3000" svg:d="m1500 0 1500 2789v211h-114l-1286-2392v2392h-200v-2392l-1286 2392h-114v-21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9T11:39:48.68</meta:creation-date>
    <meta:generator>LibreOffice/3.6$Windows_x86 LibreOffice_project/e29a214-2bbed72-0621de6-a97528c-8f066d</meta:generator>
    <dc:date>2014-04-08T11:09:33.52</dc:date>
    <meta:editing-duration>PT1H53M6S</meta:editing-duration>
    <meta:editing-cycles>7</meta:editing-cycles>
    <meta:document-statistic meta:object-count="74"/>
  </office:meta>
</office:document-meta>
</file>