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0.739cm" fo:min-width="0.489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.397cm" svg:height="1.397cm" svg:x="4.232cm" svg:y="1.089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.397cm" svg:height="1.397cm" svg:x="7.731cm" svg:y="2.827cm">
          <text:p text:style-name="P1">2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2" draw:layer="layout" svg:width="1.397cm" svg:height="1.397cm" svg:x="2.748cm" svg:y="7.242cm">
          <text:p text:style-name="P1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.397cm" svg:height="1.397cm" svg:x="12.29cm" svg:y="10.405cm">
          <text:p text:style-name="P1">1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.397cm" svg:height="1.397cm" svg:x="4.818cm" svg:y="5.075cm">
          <text:p text:style-name="P1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.397cm" svg:height="1.397cm" svg:x="12.176cm" svg:y="1.143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.397cm" svg:height="1.397cm" svg:x="12.2cm" svg:y="5.11cm">
          <text:p text:style-name="P1">4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" draw:text-style-name="P2" draw:layer="layout" svg:width="1.397cm" svg:height="1.397cm" svg:x="7.185cm" svg:y="7.25cm">
          <text:p text:style-name="P1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.397cm" svg:height="1.397cm" svg:x="7.226cm" svg:y="10.398cm">
          <text:p text:style-name="P1">1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.397cm" svg:height="1.397cm" svg:x="2.778cm" svg:y="10.409cm">
          <text:p text:style-name="P1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.397cm" svg:height="1.397cm" svg:x="7.731cm" svg:y="5.11cm">
          <text:p text:style-name="P1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.397cm" svg:height="1.397cm" svg:x="10.133cm" svg:y="10.398cm">
          <text:p text:style-name="P1">1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2.3.2$Windows_X86_64 LibreOffice_project/aecc05fe267cc68dde00352a451aa867b3b546ac</meta:generator>
    <dc:date>2020-03-31T18:56:29.674000000</dc:date>
    <dc:creator>Inga Petuhhov</dc:creator>
    <meta:editing-duration>PT32M23S</meta:editing-duration>
    <meta:editing-cycles>7</meta:editing-cycles>
    <meta:document-statistic meta:object-count="12"/>
  </office:meta>
</office:document-meta>
</file>