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.506cm" fo:min-width="0.256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0.505cm" fo:min-width="0.255cm"/>
    </style:style>
    <style:style style:name="gr3" style:family="graphic" style:parent-style-name="objectwithoutfill">
      <style:graphic-properties draw:marker-end="Arrowheads_20_1" draw:fill="none" draw:textarea-vertical-align="middle"/>
    </style:style>
    <style:style style:name="gr4" style:family="graphic" style:parent-style-name="objectwithoutfill">
      <style:graphic-properties draw:marker-start="Short_20_line_20_Arrow" draw:marker-end="" draw:fill="none" draw:textarea-vertical-align="middle"/>
    </style:style>
    <style:style style:name="gr5" style:family="graphic" style:parent-style-name="objectwithoutfill">
      <style:graphic-properties draw:marker-start="Arrowheads_20_1" draw:marker-end="" draw:fill="none" draw:textarea-vertical-align="middle"/>
    </style:style>
    <style:style style:name="gr6" style:family="graphic" style:parent-style-name="objectwithoutfill">
      <style:graphic-properties draw:marker-start="Arrowheads_20_1" draw:fill="none" draw:textarea-vertical-align="middle"/>
    </style:style>
    <style:style style:name="gr7" style:family="graphic" style:parent-style-name="objectwithoutfill">
      <style:graphic-properties draw:marker-start="" draw:marker-end="Short_20_line_20_Arrow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7" draw:id="id7" draw:layer="layout" svg:width="1.068cm" svg:height="1.068cm" svg:x="9.367cm" svg:y="10.828cm">
          <text:p text:style-name="P1"><text:span text:style-name="T1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6" draw:id="id6" draw:layer="layout" svg:width="1.068cm" svg:height="1.068cm" svg:x="5.453cm" svg:y="10.828cm">
          <text:p text:style-name="P1"><text:span text:style-name="T1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5" draw:id="id5" draw:layer="layout" svg:width="1.067cm" svg:height="1.067cm" svg:x="9.249cm" svg:y="7.508cm">
          <text:p text:style-name="P1"><text:span text:style-name="T1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8" draw:id="id8" draw:layer="layout" svg:width="1.067cm" svg:height="1.067cm" svg:x="12.57cm" svg:y="7.508cm">
          <text:p text:style-name="P1"><text:span text:style-name="T1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4" draw:id="id4" draw:layer="layout" svg:width="1.067cm" svg:height="1.067cm" svg:x="10.198cm" svg:y="3.831cm">
          <text:p text:style-name="P1"><text:span text:style-name="T1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3" draw:id="id3" draw:layer="layout" svg:width="1.067cm" svg:height="1.067cm" svg:x="6.047cm" svg:y="7.508cm">
          <text:p text:style-name="P1"><text:span text:style-name="T1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1.067cm" svg:height="1.067cm" svg:x="6.284cm" svg:y="3.831cm">
          <text:p text:style-name="P1"><text:span text:style-name="T1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1" draw:id="id1" draw:layer="layout" svg:width="1.067cm" svg:height="1.067cm" svg:x="3.2cm" svg:y="7.508cm">
          <text:p text:style-name="P1"><text:span text:style-name="T1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3" draw:layer="layout" draw:type="line" svg:x1="4.111cm" svg:y1="7.664cm" svg:x2="6.44cm" svg:y2="4.742cm" draw:start-shape="id1" draw:start-glue-point="11" draw:end-shape="id2" draw:end-glue-point="7" svg:d="M4111 7664l2329-2922" svg:viewBox="0 0 2330 2923">
          <text:p/>
        </draw:connector>
        <draw:connector draw:style-name="gr4" draw:text-style-name="P3" draw:layer="layout" draw:type="line" svg:x1="6.818cm" svg:y1="4.898cm" svg:x2="6.581cm" svg:y2="7.508cm" draw:start-shape="id2" draw:start-glue-point="8" draw:end-shape="id3" draw:end-glue-point="4" svg:d="M6818 4898l-237 2610" svg:viewBox="0 0 238 2611">
          <text:p/>
        </draw:connector>
        <draw:connector draw:style-name="gr3" draw:text-style-name="P3" draw:layer="layout" draw:type="line" svg:x1="7.351cm" svg:y1="4.365cm" svg:x2="10.198cm" svg:y2="4.365cm" draw:start-shape="id2" draw:start-glue-point="10" draw:end-shape="id4" draw:end-glue-point="6" svg:d="M7351 4365h2847" svg:viewBox="0 0 2848 1">
          <text:p/>
        </draw:connector>
        <draw:connector draw:style-name="gr3" draw:text-style-name="P3" draw:layer="layout" draw:type="line" svg:x1="7.195cm" svg:y1="4.742cm" svg:x2="9.405cm" svg:y2="7.664cm" draw:start-shape="id2" draw:start-glue-point="9" draw:end-shape="id5" draw:end-glue-point="5" svg:d="M7195 4742l2210 2922" svg:viewBox="0 0 2211 2923">
          <text:p/>
        </draw:connector>
        <draw:connector draw:style-name="gr3" draw:text-style-name="P3" draw:layer="layout" draw:type="line" svg:x1="4.267cm" svg:y1="8.042cm" svg:x2="6.047cm" svg:y2="8.042cm" draw:start-shape="id1" draw:start-glue-point="10" draw:end-shape="id3" draw:end-glue-point="6" svg:d="M4267 8042h1780" svg:viewBox="0 0 1781 1">
          <text:p/>
        </draw:connector>
        <draw:connector draw:style-name="gr5" draw:text-style-name="P3" draw:layer="layout" draw:type="line" svg:x1="4.111cm" svg:y1="8.419cm" svg:x2="5.609cm" svg:y2="10.984cm" draw:start-shape="id1" draw:start-glue-point="9" draw:end-shape="id6" draw:end-glue-point="5" svg:d="M4111 8419l1498 2565" svg:viewBox="0 0 1499 2566">
          <text:p/>
        </draw:connector>
        <draw:connector draw:style-name="gr4" draw:text-style-name="P3" draw:layer="layout" draw:type="line" svg:x1="6.581cm" svg:y1="8.575cm" svg:x2="5.987cm" svg:y2="10.828cm" draw:start-shape="id3" draw:start-glue-point="8" draw:end-shape="id6" draw:end-glue-point="4" svg:d="M6581 8575l-594 2253" svg:viewBox="0 0 595 2254">
          <text:p/>
        </draw:connector>
        <draw:connector draw:style-name="gr6" draw:text-style-name="P3" draw:layer="layout" draw:type="line" svg:x1="6.958cm" svg:y1="8.419cm" svg:x2="9.523cm" svg:y2="10.984cm" draw:start-shape="id3" draw:start-glue-point="9" draw:end-shape="id7" draw:end-glue-point="5" svg:d="M6958 8419l2565 2565" svg:viewBox="0 0 2566 2566">
          <text:p/>
        </draw:connector>
        <draw:connector draw:style-name="gr3" draw:text-style-name="P3" draw:layer="layout" draw:type="line" svg:x1="6.521cm" svg:y1="11.362cm" svg:x2="9.367cm" svg:y2="11.362cm" draw:start-shape="id6" draw:start-glue-point="10" draw:end-shape="id7" draw:end-glue-point="6" svg:d="M6521 11362h2846" svg:viewBox="0 0 2847 1">
          <text:p/>
        </draw:connector>
        <draw:connector draw:style-name="gr6" draw:text-style-name="P3" draw:layer="layout" draw:type="line" svg:x1="9.783cm" svg:y1="8.575cm" svg:x2="9.901cm" svg:y2="10.828cm" draw:start-shape="id5" draw:start-glue-point="8" draw:end-shape="id7" draw:end-glue-point="4" svg:d="M9783 8575l118 2253" svg:viewBox="0 0 119 2254">
          <text:p/>
        </draw:connector>
        <draw:connector draw:style-name="gr7" draw:text-style-name="P3" draw:layer="layout" draw:type="line" svg:x1="7.114cm" svg:y1="8.042cm" svg:x2="9.249cm" svg:y2="8.042cm" draw:start-shape="id3" draw:start-glue-point="10" draw:end-shape="id5" draw:end-glue-point="6" svg:d="M7114 8042h2135" svg:viewBox="0 0 2136 1">
          <text:p/>
        </draw:connector>
        <draw:connector draw:style-name="gr3" draw:text-style-name="P3" draw:layer="layout" draw:type="line" svg:x1="10.316cm" svg:y1="8.042cm" svg:x2="12.57cm" svg:y2="8.042cm" draw:start-shape="id5" draw:start-glue-point="10" draw:end-shape="id8" draw:end-glue-point="6" svg:d="M10316 8042h2254" svg:viewBox="0 0 2255 1">
          <text:p/>
        </draw:connector>
        <draw:connector draw:style-name="gr3" draw:text-style-name="P3" draw:layer="layout" draw:type="line" svg:x1="10.435cm" svg:y1="11.362cm" svg:x2="12.726cm" svg:y2="8.419cm" draw:start-shape="id7" draw:start-glue-point="10" draw:end-shape="id8" draw:end-glue-point="7" svg:d="M10435 11362l2291-2943" svg:viewBox="0 0 2292 2944">
          <text:p/>
        </draw:connector>
        <draw:connector draw:style-name="gr3" draw:text-style-name="P3" draw:layer="layout" draw:type="line" svg:x1="11.109cm" svg:y1="4.742cm" svg:x2="12.726cm" svg:y2="7.664cm" draw:start-shape="id4" draw:start-glue-point="9" draw:end-shape="id8" draw:end-glue-point="5" svg:d="M11109 4742l1617 2922" svg:viewBox="0 0 1618 2923">
          <text:p/>
        </draw:connector>
        <draw:frame draw:style-name="gr8" draw:text-style-name="P4" draw:layer="layout" svg:width="8.029cm" svg:height="0.962cm" svg:x="2.4cm" svg:y="2cm">
          <draw:text-box>
            <text:p>Topoloogiline sorteerimin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3000 3000" svg:d="M1500 0l1500 2789v211h-114l-1286-2392v2392h-200v-2392l-1286 2392h-114v-211z"/>
    <draw:marker draw:name="Short_20_line_20_Arrow" draw:display-name="Short line Arrow" svg:viewBox="0 0 3000 3000" svg:d="M1500 0l1500 2789v211h-114l-1286-2392v2392h-200v-2392l-1286 2392h-114v-21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nga Petuhhov</meta:initial-creator>
    <meta:creation-date>2018-04-02T18:15:00.472000000</meta:creation-date>
    <dc:date>2018-04-03T12:03:28.872000000</dc:date>
    <dc:creator>Inga Petuhhov</dc:creator>
    <meta:editing-duration>PT8M22S</meta:editing-duration>
    <meta:editing-cycles>5</meta:editing-cycles>
    <meta:generator>LibreOffice/5.1.6.2$Windows_x86 LibreOffice_project/07ac168c60a517dba0f0d7bc7540f5afa45f0909</meta:generator>
    <meta:document-statistic meta:object-count="23"/>
  </office:meta>
</office:document-meta>
</file>