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Vaikimisi-title">
      <style:graphic-properties fo:min-height="3.256cm"/>
    </style:style>
    <style:style style:name="pr2" style:family="presentation" style:parent-style-name="Vaikimisi-subtitle">
      <style:graphic-properties draw:fill-color="#ffffff" fo:min-height="13.609cm"/>
    </style:style>
    <style:style style:name="pr3" style:family="presentation" style:parent-style-name="Vaikimisi-notes">
      <style:graphic-properties draw:fill-color="#ffffff" draw:auto-grow-height="true" fo:min-height="13.365cm"/>
    </style:style>
    <style:style style:name="pr4" style:family="presentation" style:parent-style-name="Vaikimisi-title">
      <style:graphic-properties draw:auto-grow-height="true" fo:min-height="3.507cm"/>
    </style:style>
    <style:style style:name="pr5" style:family="presentation" style:parent-style-name="Vaikimisi-outline1">
      <style:graphic-properties fo:min-height="13.609cm"/>
    </style:style>
    <style:style style:name="pr6" style:family="presentation" style:parent-style-name="Vaikimisi-notes">
      <style:graphic-properties draw:fill-color="#ffffff" fo:min-height="13.114cm"/>
    </style:style>
    <style:style style:name="pr7" style:family="presentation" style:parent-style-name="Vaikimisi-outline1">
      <style:graphic-properties draw:auto-grow-height="true" fo:min-height="13.86cm"/>
    </style:style>
    <style:style style:name="pr8" style:family="presentation" style:parent-style-name="Vaikimisi-outline1">
      <style:graphic-properties fo:min-height="17cm"/>
    </style:style>
    <style:style style:name="pr9" style:family="presentation" style:parent-style-name="Vaikimisi-title">
      <style:graphic-properties fo:min-height="3.506cm"/>
    </style:style>
    <style:style style:name="pr10" style:family="presentation" style:parent-style-name="Vaikimisi-outline1">
      <style:graphic-properties fo:min-height="12.18cm"/>
    </style:style>
    <style:style style:name="pr11" style:family="presentation" style:parent-style-name="Vaikimisi-notes">
      <style:graphic-properties draw:fill-color="#ffffff" fo:min-height="13.364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imisi" presentation:presentation-page-layout-name="AL1T0">
        <draw:frame presentation:style-name="pr1" draw:layer="layout" svg:width="25.199cm" svg:height="3.256cm" svg:x="1.4cm" svg:y="0.962cm" presentation:class="title">
          <draw:text-box>
            <text:p>Scratch põhikooli matemaatikas </text:p>
          </draw:text-box>
        </draw:frame>
        <draw:frame presentation:style-name="pr2" draw:layer="layout" svg:width="25.199cm" svg:height="13.609cm" svg:x="1.4cm" svg:y="5.039cm" presentation:class="subtitle">
          <draw:text-box>
            <text:p>2.-3. jaanuar 201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aikimisi" presentation:presentation-page-layout-name="AL2T1">
        <draw:frame presentation:style-name="pr4" draw:layer="layout" svg:width="25.199cm" svg:height="3.507cm" svg:x="1.4cm" svg:y="0.837cm" presentation:class="title">
          <draw:text-box>
            <text:p>Eesmärgid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Scratch'i lausete-käskude kokkupanemis-sobimisloogika ning projekti ülesehituse mõistmine.</text:p>
              </text:list-item>
              <text:list-item>
                <text:p>Scratch'i kasutamine ülesannete lahendamiseks algklasside ainetundides.</text:p>
              </text:list-item>
              <text:list-item>
                <text:p>Scratch'i kasutamine algoritmde koostamisel ja matemaatikaülesannete lahendamisel</text:p>
              </text:list-item>
              <text:list-item>
                <text:p>Tutvumine materjalidega, mis on loodud TTÜs RÕK valikkursuse"Programmeerimine ja rakenduste loomise alused" jao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Kursuse läbiviija</text:p>
          </draw:text-box>
        </draw:frame>
        <draw:frame presentation:style-name="pr5" draw:layer="layout" svg:width="25.199cm" svg:height="13.609cm" svg:x="1.4cm" svg:y="4.914cm" presentation:class="outline">
          <draw:text-box>
            <text:p>Inga Petuhhov</text:p>
            <text:list text:style-name="L2">
              <text:list-item>
                <text:p>TLÜs tarkvaratehnika õpetaja</text:p>
                <text:list>
                  <text:list-item>
                    <text:p>Programmeerimise alused</text:p>
                  </text:list-item>
                  <text:list-item>
                    <text:p>Algoritmid ja andmestruktuurid</text:p>
                  </text:list-item>
                  <text:list-item>
                    <text:p>Tarkvaratehnika</text:p>
                  </text:list-item>
                </text:list>
              </text:list-item>
              <text:list-item>
                <text:p>Tallinna Reaalkoolis programmeerimise õpetaja</text:p>
              </text:list-item>
              <text:list-item>
                <text:p><text:a xlink:href="mailto:inga@tlu.ee">inga@tlu.ee</text:a></text:p>
              </text:list-item>
              <text:list-item>
                <text:p>www.cs.tlu.ee/~inga/GAG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ikimisi" presentation:presentation-page-layout-name="AL2T1">
        <draw:frame presentation:style-name="pr4" draw:layer="layout" svg:width="25.199cm" svg:height="3.507cm" svg:x="1.4cm" svg:y="0.837cm" presentation:class="title">
          <draw:text-box>
            <text:p>Mida täna ja homme teem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äägime programmeerimisega seotud põhimõistetest ja põhimõtetest.</text:p>
              </text:list-item>
              <text:list-item>
                <text:p>Lahendame Scratchiga ülesandeid, mis pärinevad valdavalt kooliõpikutest.</text:p>
              </text:list-item>
              <text:list-item>
                <text:p>Teeme tutvust valikkursuse „Rakenduste loomise ja programmeeimise alused“ TTÜs loodud materjalidega.</text:p>
              </text:list-item>
              <text:list-item>
                <text:p>Lahendame ülesandeid ka „tõelise“ programmeerimiskeelega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Valikkursuse materjali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alikkursuse materjalid paiknevad Moodles.</text:p>
              </text:list-item>
              <text:list-item>
                <text:p>Järgides Jüri Vilipõllu antud suuniseid tehke end palun kursuse õpilaseks:</text:p>
                <text:list>
                  <text:list-item>
                    <text:p>Registreeruda saavad ise, kui on olemas Moodle kasutajanimi. Valida Moodlis Tallinna Tehnikaülikool =&gt; Infotehnoloogia teaduskond =&gt; Informaatikainstituut =&gt; Rakenduste loomise ja programmeerimise alused (õpetajatele) küsib parooli või võtit. See on <text:span text:style-name="T1">opetaja</text:span>. <text:s/>Proovi(ge)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Ülesanded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p>5. klassi matemaatika õpikus on kuldsed sõnad tekstülesande lahendamisest </text:p>
            <text:list text:style-name="L2">
              <text:list-item>
                <text:p>alusta teksti tähelepaneliku lugemisega;</text:p>
              </text:list-item>
              <text:list-item>
                <text:p>tee endale selgeks, mida ülesandes küsitakse ja mis on antud; </text:p>
              </text:list-item>
              <text:list-item>
                <text:p>mõtle, kuidas on andmed otsitavaga seotud; </text:p>
              </text:list-item>
              <text:list-item>
                <text:p>koosta ülesande lahendamise plaan; </text:p>
              </text:list-item>
              <text:list-item>
                <text:p>pärast ülesande lahendamist anna hinnang saadud tulemuse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1. ülesanne</text:p>
          </draw:text-box>
        </draw:frame>
        <draw:frame presentation:style-name="pr5" draw:layer="layout" svg:width="25.199cm" svg:height="13.609cm" svg:x="1.4cm" svg:y="4.914cm" presentation:class="outline">
          <draw:text-box>
            <text:p>(5. klass II osa, ül 648)</text:p>
            <text:p>Kui palju läheb maksma toa põranda värvimine, kui toa mõõtmed on 3 m ja 4 m ning väripurgile on kirjutatud, et 1 liitri värviga saab värvida 8-12 m<text:span text:style-name="T2">2</text:span> ning 2 liitrine purk maksab 6 eurot?</text:p>
            <text:p>Mitu meetrit põrandaliistu läheb vaja, kui arvestada, et ukse juures jääb 1 m ulatuses liist panemata? Kui palju tuleb maksta liistude eest, kui 1 m liistu maksab 90 senti?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Scratch'i mõist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ava</text:p>
              </text:list-item>
              <text:list-item>
                <text:p>Sprait</text:p>
              </text:list-item>
              <text:list-item>
                <text:p>Skript</text:p>
              </text:list-item>
            </text:list>
            <text:p><text:span text:style-name="T3">(Jaotis 4 - Sissejuhatus, Objektid, Scriptid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Programmeerimise mõist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lgoritm <text:span text:style-name="T3">(Jaotis 3 Algoritmimine)</text:span></text:p>
              </text:list-item>
              <text:list-item>
                <text:p>Muutujad <text:span text:style-name="T3">(Jaotis 4 Muutujad)</text:span></text:p>
              </text:list-item>
              <text:list-item>
                <text:p>Aritmeetikatehted <text:span text:style-name="T3">(Jaotis 4 Andmed ja avaldised)</text:span></text:p>
              </text:list-item>
              <text:list-item>
                <text:p>Omistuslause</text:p>
              </text:list-item>
              <text:list-item>
                <text:p>Sisend ja väljund</text:p>
              </text:list-item>
              <text:list-item>
                <text:p>Lausete täitmine jad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2. ülesanne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p>(5. klass II osa, ül 647)</text:p>
            <text:p>Perekond Must soovib osta maamaja Keila-Joal või maja Viimsis. Kinnisvaramaakler pakub neile maakodu, mille hind on 36 000 €, ning maja, mille hind on 144 000 €. Mõlemad elamispinnad on ristkülikukujulised. Maamaja küljed on 6 m ja 10 m, Viimsi maja küljed 10 m ja 12 m.</text:p>
            <text:list text:style-name="L2">
              <text:list-item>
                <text:p>Arvuta mõlema elamispinna pindala.</text:p>
              </text:list-item>
              <text:list-item>
                <text:p>Kumma elamispinna ruutmeetri hind on kõrgem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2. ülesanne (järg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uidas määrata, kumma elamispinna ruutmeetri hind on kõrgem (madalam)?</text:p>
              </text:list-item>
              <text:list-item>
                <text:p>Tuleb teha valik / otsus.</text:p>
              </text:list-item>
              <text:list-item>
                <text:p>Otsus tehakse (loogika)tingimusest lähtu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Programmeerimise mõist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alik <text:span text:style-name="T3">(Jaotis 4 Juhtimine)</text:span></text:p>
              </text:list-item>
              <text:list-item>
                <text:p>Loogikaavaldised <text:span text:style-name="T3">(Jaotis 4 Andmed ja avaldised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3. ülesan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lassikaline ülesanne programmeerimise õppimise alguses on ruutvõrrandi lahendite leidmine.</text:p>
              </text:list-item>
              <text:list-item>
                <text:p>Ülesanne nõuab valiku-konstruktsiooni kasutamist, kuid sunnib ka tehete järjekorrale mõtlema.</text:p>
              </text:list-item>
              <text:list-item>
                <text:p>Milleks on vaja siin valikulauset (lauseid)?</text:p>
              </text:list-item>
              <text:list-item>
                <text:p>Kuidas näeb välja algoritm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4. ülesan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alikulausega saab tekitada mitmesuguseid enesekontrolliülesandeid.</text:p>
              </text:list-item>
              <text:list-item>
                <text:p>Näiteks on 3. klassi matemaatika töövihikus ülesanne järgarvude 1 .. 12 esitamisest rooma numbritena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Mida kasutada lahendamiseks?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Kaunistame programmi mõne vana roomlase-laadse tegelasega – kuidas lisada uut spraiti? (roomlane.gif)</text:p>
              </text:list-item>
              <text:list-item>
                <text:p>Sisestatud vastusele reageerimiseks näitame sobivaid tekste (2 spraiti „õige“ ja „vale“)</text:p>
              </text:list-item>
              <text:list-item>
                <text:p>Sprait saab ennast vaid ise näidata ja peita, seega peame teda sellest vajadusest teavitama.</text:p>
              </text:list-item>
              <text:list-item>
                <text:p>Teeme ühe järgarvu kohta vastamise ploki valmis ja seejärel kopeer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Mõisted / tegevus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eated <text:span text:style-name="T3">(4. jaotus Scriptid)</text:span></text:p>
              </text:list-item>
              <text:list-item>
                <text:p>Reageerimine teadetele ja skriptide käivitamine</text:p>
              </text:list-item>
              <text:list-item>
                <text:p>Spraidi importimine ja kostüümide vahetamine <text:span text:style-name="T3">(4. jaotus Objektid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5. ülesanne</text:p>
          </draw:text-box>
        </draw:frame>
        <draw:frame presentation:style-name="pr5" draw:layer="layout" svg:width="25.199cm" svg:height="13.609cm" svg:x="1.4cm" svg:y="4.914cm" presentation:class="outline">
          <draw:text-box>
            <text:p>3. klass – harjutame korrutamist 3-ga (või ka mõne teise arvuga).</text:p>
            <text:p>Meie rakendus võiks kuvada korrutustehteid, lasta sisestada vastust ja reageerida taas sõnadega „õige“ ja „vale“.</text:p>
            <text:p>Seekord laseme arvutil endal teist tegurit valida.</text:p>
            <text:p>Lisaks loeme kokku õiged vastused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Mõisted</text:p>
          </draw:text-box>
        </draw:frame>
        <draw:frame presentation:style-name="pr8" draw:layer="layout" svg:width="25.199cm" svg:height="17cm" svg:x="1.4cm" svg:y="4cm" presentation:class="outline" presentation:user-transformed="true">
          <draw:text-box>
            <text:list text:style-name="L2">
              <text:list-item>
                <text:p>Juhtulike arvude generaator</text:p>
              </text:list-item>
              <text:list-item>
                <text:p>Tsükkel (kordus) <text:span text:style-name="T3">(4. jaotis Juhtimine)</text:span></text:p>
              </text:list-item>
              <text:list-item>
                <text:p>Erinevad tsüklite liigid Scratchis:</text:p>
                <text:list>
                  <text:list-item>
                    <text:p>Etteantud korduste arvuga</text:p>
                  </text:list-item>
                  <text:list-item>
                    <text:p>Eelkontrolliga tingimuslik (täidetakse kui väär)</text:p>
                  </text:list-item>
                  <text:list-item>
                    <text:p>Lõputu</text:p>
                  </text:list-item>
                </text:list>
              </text:list-item>
              <text:list-item>
                <text:p>Tavaliselt:</text:p>
                <text:list>
                  <text:list-item>
                    <text:p>Eelkontrolliga tingimuslik (täidetakse kui tõene)</text:p>
                  </text:list-item>
                  <text:list-item>
                    <text:p>Etteantud korduste arvuga</text:p>
                  </text:list-item>
                  <text:list-item>
                    <text:p>Eel(järel)kontrolliga tingimuslik (täidetakse kui vää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6. ülesanne</text:p>
          </draw:text-box>
        </draw:frame>
        <draw:frame presentation:style-name="pr5" draw:layer="layout" svg:width="25.199cm" svg:height="17.693cm" svg:x="1.4cm" svg:y="4.914cm" presentation:class="outline" presentation:user-transformed="true">
          <draw:text-box>
            <text:p>Intressiarvutus (7. klass)</text:p>
            <text:p>Kapitali 900 € hoitakse pangas intressimääraga 12% aastas. Mitme päeva pärast on kapital kasvanud 948 €.</text:p>
            <text:p>Arvuta kapitali lõppväärtus, kui on antud kapital k, intressimäär p% ja hoiustamisaeg t.</text:p>
            <text:p><text:span text:style-name="T1">Lihtintress</text:span> – intress, mida arvestatakse laenu või investeeringu põhisummalt.</text:p>
            <text:p><text:span text:style-name="T1">Liitintress</text:span> - intress, mis arvutatakse laenu või investeeringu põhisummalt ja sellele lisandunud eelmiste perioodide intressidelt.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aikimisi" presentation:presentation-page-layout-name="AL2T1">
        <draw:frame presentation:style-name="pr9" draw:layer="layout" svg:width="25.199cm" svg:height="3.506cm" svg:x="1.4cm" svg:y="0.837cm" presentation:class="title">
          <draw:text-box>
            <text:p>6. ülesanne (järg)</text:p>
          </draw:text-box>
        </draw:frame>
        <draw:frame presentation:style-name="pr10" draw:layer="layout" svg:width="25.199cm" svg:height="14.661cm" svg:x="1.4cm" svg:y="4.914cm" presentation:class="outline" presentation:user-transformed="true">
          <draw:text-box>
            <text:p>Õpikus on lihtintressi arvutamise valem:</text:p>
            <text:p/>
            <text:p>Liitintressi jaoks on ka (vist?) valem, aga me saame selle arvutamist simuleerida ja ei pea valemit otsima hakkama.</text:p>
            <text:p>Koostame programmi, mis võtab algkapitali ja hakkab sellele igas kuus lisama intressi. Järgmise kuu intress arvutatakse mitte algkapitali vaid hetkeseisu pealt.</text:p>
            <text:p>Nii võime arvutada nt 12 kuu, 3 aasta vms kohta.</text:p>
          </draw:text-box>
        </draw:frame>
        <draw:frame draw:style-name="gr2" draw:layer="layout" svg:width="2.354cm" svg:height="0.997cm" svg:x="3.146cm" svg:y="6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aikimisi" presentation:presentation-page-layout-name="AL2T1">
        <draw:frame presentation:style-name="pr9" draw:layer="layout" svg:width="25.199cm" svg:height="3.506cm" svg:x="1.4cm" svg:y="0.837cm" presentation:class="title">
          <draw:text-box>
            <text:p>6. ülesanne (järg)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Võime seada ka eesmärgi, et tahame koguda M € ja küsida, mitu (aastat ja) kuud selleks kulub.</text:p>
              </text:list-item>
              <text:list-item>
                <text:p>Võime otsustada, et lisame igas kuus palgapäeval kontole X € ja vaatame, kuidas siis rahaline seis muutub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7. ülesanne</text:p>
          </draw:text-box>
        </draw:frame>
        <draw:frame presentation:style-name="pr5" draw:layer="layout" svg:width="25.199cm" svg:height="13.661cm" svg:x="1.4cm" svg:y="4.914cm" presentation:class="outline" presentation:user-transformed="true">
          <draw:text-box>
            <text:p>5. klassi õpikus on mitmed täringuviskamise ülesanded. Seda protsessi on võimalik simuleerida juhuslike arvude generaatori abil.</text:p>
            <text:p>Celine ja Matthias viskasid vaheldumisi täringut ja otsustasid, et kui tuleb paarisarv silmi, saab Matthias ühe võidupunkti, kui aga paarituarv, siis Celine (kuidas tuvastada paaris ja paarituid arve?).</text:p>
            <text:p>Egle ja Toomas veeretasid täringut, võitjaks osutus see, kes kogus kõige rohkem silmi.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8. ülesanne</text:p>
          </draw:text-box>
        </draw:frame>
        <draw:frame presentation:style-name="pr5" draw:layer="layout" svg:width="25.199cm" svg:height="13.609cm" svg:x="1.4cm" svg:y="4.914cm" presentation:class="outline">
          <draw:text-box>
            <text:p>Joonistamine: graafikud (arvutada x-i järgi y ja joonistada); kujundid – ristkülik, kolmnurk jms.</text:p>
            <text:p>Näited: rist_ring.sb, graafik.sb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Scratchi teadmis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ava ja tema koordinaadid <text:span text:style-name="T3">(4. jaotis Objektid)</text:span></text:p>
              </text:list-item>
              <text:list-item>
                <text:p>Käsud gruppidest „Pliiats“ ja „Liikumine“ (4. jaotis Joonistamin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9. ülesanne</text:p>
          </draw:text-box>
        </draw:frame>
        <draw:frame presentation:style-name="pr5" draw:layer="layout" svg:width="25.199cm" svg:height="13.609cm" svg:x="1.4cm" svg:y="4.914cm" presentation:class="outline">
          <draw:text-box>
            <text:p>5. klass I osa ül 73 ja 74</text:p>
            <text:list text:style-name="L2">
              <text:list-item>
                <text:p>Lahemaa rahvuspargis on mitu matkarada, arvuta nende kogupikkus.</text:p>
              </text:list-item>
              <text:list-item>
                <text:p>Kui palju kulub iga ühe läbimiseks jalgsi, jalgrattaga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aikimisi" presentation:presentation-page-layout-name="AL2T1">
        <draw:frame presentation:style-name="pr1" draw:layer="layout" svg:width="25.199cm" svg:height="3.256cm" svg:x="1.4cm" svg:y="0.962cm" presentation:class="title">
          <draw:text-box>
            <text:p>Mõisted</text:p>
          </draw:text-box>
        </draw:frame>
        <draw:frame presentation:style-name="pr5" draw:layer="layout" svg:width="25.199cm" svg:height="13.609cm" svg:x="1.4cm" svg:y="4.914cm" presentation:class="outline">
          <draw:text-box>
            <text:p>Oluline struktuurne muutuja: loend ehk massiiv <text:span text:style-name="T3">(jaotis 4, Loendid, Algoritme loenditega)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top="0cm" fo:margin-bottom="0.4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top="0cm" fo:margin-bottom="0.3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top="0cm" fo:margin-bottom="0.2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top="0cm" fo:margin-bottom="0.1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cm" fo:margin-bottom="0.1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cm" fo:margin-bottom="0.1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cm" fo:margin-bottom="0.1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cm" fo:margin-bottom="0.1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aikimisi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aikimisi" style:page-layout-name="PM1" draw:style-name="Mdp1">
      <draw:frame presentation:style-name="Vaikimisi-title" draw:layer="backgroundobjects" svg:width="25.199cm" svg:height="3.506cm" svg:x="1.4cm" svg:y="0.837cm" presentation:class="title" presentation:placeholder="true">
        <draw:text-box/>
      </draw:frame>
      <draw:frame presentation:style-name="Vaikimisi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aikimisi-title" draw:layer="backgroundobjects" svg:width="14.848cm" svg:height="11.136cm" svg:x="3.075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nga Petuhhov</meta:initial-creator>
    <meta:creation-date>2012-12-31T10:21:06.18</meta:creation-date>
    <meta:editing-duration>P1DT13H23M52S</meta:editing-duration>
    <meta:editing-cycles>49</meta:editing-cycles>
    <dc:date>2013-01-02T19:42:18.47</dc:date>
    <meta:generator>LibreOffice/3.6$Windows_x86 LibreOffice_project/e29a214-2bbed72-0621de6-a97528c-8f066d</meta:generator>
    <meta:document-statistic meta:object-count="126"/>
    <meta:user-defined meta:name="Teave 1"/>
    <meta:user-defined meta:name="Teave 2"/>
    <meta:user-defined meta:name="Teave 3"/>
    <meta:user-defined meta:name="Teave 4"/>
  </office:meta>
</office:document-meta>
</file>

<file path=Object 1/content.xml><?xml version="1.0" encoding="utf-8"?>
<math xmlns="http://www.w3.org/1998/Math/MathML">
  <semantics>
    <mrow>
      <mrow>
        <mi>K</mi>
        <mo stretchy="false">=</mo>
        <mrow>
          <mi>k</mi>
          <mo stretchy="false">+</mo>
          <mfrac>
            <mrow>
              <mi>k</mi>
              <mo stretchy="false">⋅</mo>
              <mrow>
                <mi mathvariant="italic">np</mi>
              </mrow>
            </mrow>
            <mrow>
              <mn>100</mn>
            </mrow>
          </mfrac>
        </mrow>
      </mrow>
    </mrow>
    <annotation encoding="StarMath 5.0">K=k + k cdot {np} over {100}</annotation>
  </semantics>
</math>
</file>